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Arial2" svg:font-family="Arial, sans-serif"/>
    <style:font-face style:name="Mangal1" svg:font-family="Mangal"/>
    <style:font-face style:name="Times New Roman" svg:font-family="'Times New Roman'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1cm" table:align="left" style:writing-mode="lr-tb"/>
    </style:style>
    <style:style style:name="Таблица1.A" style:family="table-column">
      <style:table-column-properties style:column-width="21.19cm"/>
    </style:style>
    <style:style style:name="Таблица1.B" style:family="table-column">
      <style:table-column-properties style:column-width="5.505cm"/>
    </style:style>
    <style:style style:name="Таблица1.1" style:family="table-row">
      <style:table-row-properties style:min-row-height="1.24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6.615cm" style:keep-together="true" fo:keep-together="auto"/>
    </style:style>
    <style:style style:name="Таблица2" style:family="table">
      <style:table-properties style:width="26.194cm" fo:margin-left="-0.191cm" table:align="left" style:writing-mode="lr-tb"/>
    </style:style>
    <style:style style:name="Таблица2.A" style:family="table-column">
      <style:table-column-properties style:column-width="12.942cm"/>
    </style:style>
    <style:style style:name="Таблица2.B" style:family="table-column">
      <style:table-column-properties style:column-width="13.252cm"/>
    </style:style>
    <style:style style:name="Таблица2.1" style:family="table-row">
      <style:table-row-properties style:min-row-height="2.852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7.212cm" table:align="left" style:writing-mode="lr-tb"/>
    </style:style>
    <style:style style:name="Таблица3.A" style:family="table-column">
      <style:table-column-properties style:column-width="0.732cm"/>
    </style:style>
    <style:style style:name="Таблица3.B" style:family="table-column">
      <style:table-column-properties style:column-width="0.757cm"/>
    </style:style>
    <style:style style:name="Таблица3.C" style:family="table-column">
      <style:table-column-properties style:column-width="2.355cm"/>
    </style:style>
    <style:style style:name="Таблица3.D" style:family="table-column">
      <style:table-column-properties style:column-width="0.212cm"/>
    </style:style>
    <style:style style:name="Таблица3.E" style:family="table-column">
      <style:table-column-properties style:column-width="3.754cm"/>
    </style:style>
    <style:style style:name="Таблица3.F" style:family="table-column">
      <style:table-column-properties style:column-width="3.639cm"/>
    </style:style>
    <style:style style:name="Таблица3.G" style:family="table-column">
      <style:table-column-properties style:column-width="3.177cm"/>
    </style:style>
    <style:style style:name="Таблица3.I" style:family="table-column">
      <style:table-column-properties style:column-width="3.182cm"/>
    </style:style>
    <style:style style:name="Таблица3.J" style:family="table-column">
      <style:table-column-properties style:column-width="1.914cm"/>
    </style:style>
    <style:style style:name="Таблица3.K" style:family="table-column">
      <style:table-column-properties style:column-width="1.926cm"/>
    </style:style>
    <style:style style:name="Таблица3.L" style:family="table-column">
      <style:table-column-properties style:column-width="2.388cm"/>
    </style:style>
    <style:style style:name="Таблица3.1" style:family="table-row">
      <style:table-row-properties style:min-row-height="0.60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914cm" style:keep-together="true" fo:keep-together="auto"/>
    </style:style>
    <style:style style:name="Таблица3.3" style:family="table-row">
      <style:table-row-properties style:min-row-height="0.9cm" style:keep-together="true" fo:keep-together="auto"/>
    </style:style>
    <style:style style:name="Таблица3.4" style:family="table-row">
      <style:table-row-properties style:min-row-height="3.595cm" style:keep-together="true" fo:keep-together="auto"/>
    </style:style>
    <style:style style:name="Таблица3.5" style:family="table-row">
      <style:table-row-properties style:min-row-height="3.535cm" style:keep-together="true" fo:keep-together="auto"/>
    </style:style>
    <style:style style:name="Таблица3.6" style:family="table-row">
      <style:table-row-properties style:min-row-height="2.078cm" style:keep-together="true" fo:keep-together="auto"/>
    </style:style>
    <style:style style:name="Таблица3.10" style:family="table-row">
      <style:table-row-properties style:min-row-height="1.027cm" style:keep-together="true" fo:keep-together="auto"/>
    </style:style>
    <style:style style:name="Таблица3.12" style:family="table-row">
      <style:table-row-properties style:min-row-height="2.515cm" style:keep-together="true" fo:keep-together="auto"/>
    </style:style>
    <style:style style:name="Таблица3.13" style:family="table-row">
      <style:table-row-properties style:min-row-height="2.217cm" style:keep-together="true" fo:keep-together="auto"/>
    </style:style>
    <style:style style:name="Таблица3.18" style:family="table-row">
      <style:table-row-properties style:min-row-height="1.191cm" style:keep-together="true" fo:keep-together="auto"/>
    </style:style>
    <style:style style:name="Таблица3.B19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L19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20" style:family="table-row">
      <style:table-row-properties style:min-row-height="1.288cm" style:keep-together="true" fo:keep-together="auto"/>
    </style:style>
    <style:style style:name="Таблица4" style:family="table">
      <style:table-properties style:width="27.212cm" table:align="left" style:writing-mode="lr-tb"/>
    </style:style>
    <style:style style:name="Таблица4.A" style:family="table-column">
      <style:table-column-properties style:column-width="0.732cm"/>
    </style:style>
    <style:style style:name="Таблица4.B" style:family="table-column">
      <style:table-column-properties style:column-width="0.757cm"/>
    </style:style>
    <style:style style:name="Таблица4.C" style:family="table-column">
      <style:table-column-properties style:column-width="2.355cm"/>
    </style:style>
    <style:style style:name="Таблица4.D" style:family="table-column">
      <style:table-column-properties style:column-width="0.212cm"/>
    </style:style>
    <style:style style:name="Таблица4.E" style:family="table-column">
      <style:table-column-properties style:column-width="3.754cm"/>
    </style:style>
    <style:style style:name="Таблица4.F" style:family="table-column">
      <style:table-column-properties style:column-width="3.639cm"/>
    </style:style>
    <style:style style:name="Таблица4.G" style:family="table-column">
      <style:table-column-properties style:column-width="3.177cm"/>
    </style:style>
    <style:style style:name="Таблица4.I" style:family="table-column">
      <style:table-column-properties style:column-width="3.182cm"/>
    </style:style>
    <style:style style:name="Таблица4.J" style:family="table-column">
      <style:table-column-properties style:column-width="1.914cm"/>
    </style:style>
    <style:style style:name="Таблица4.K" style:family="table-column">
      <style:table-column-properties style:column-width="1.926cm"/>
    </style:style>
    <style:style style:name="Таблица4.L" style:family="table-column">
      <style:table-column-properties style:column-width="2.388cm"/>
    </style:style>
    <style:style style:name="Таблица4.1" style:family="table-row">
      <style:table-row-properties style:min-row-height="0.609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914cm" style:keep-together="true" fo:keep-together="auto"/>
    </style:style>
    <style:style style:name="Таблица4.3" style:family="table-row">
      <style:table-row-properties style:min-row-height="1.072cm" style:keep-together="true" fo:keep-together="auto"/>
    </style:style>
    <style:style style:name="Таблица4.4" style:family="table-row">
      <style:table-row-properties style:min-row-height="3.595cm" style:keep-together="true" fo:keep-together="auto"/>
    </style:style>
    <style:style style:name="Таблица4.5" style:family="table-row">
      <style:table-row-properties style:min-row-height="1.556cm" style:keep-together="true" fo:keep-together="auto"/>
    </style:style>
    <style:style style:name="Таблица4.10" style:family="table-row">
      <style:table-row-properties style:min-row-height="1.129cm" style:keep-together="true" fo:keep-together="auto"/>
    </style:style>
    <style:style style:name="Таблица4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17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4.C17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L17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18" style:family="table-row">
      <style:table-row-properties style:min-row-height="1.284cm" style:keep-together="true" fo:keep-together="auto"/>
    </style:style>
    <style:style style:name="Таблица5" style:family="table">
      <style:table-properties style:width="27.212cm" table:align="left" style:writing-mode="lr-tb"/>
    </style:style>
    <style:style style:name="Таблица5.A" style:family="table-column">
      <style:table-column-properties style:column-width="0.732cm"/>
    </style:style>
    <style:style style:name="Таблица5.B" style:family="table-column">
      <style:table-column-properties style:column-width="0.767cm"/>
    </style:style>
    <style:style style:name="Таблица5.C" style:family="table-column">
      <style:table-column-properties style:column-width="2.355cm"/>
    </style:style>
    <style:style style:name="Таблица5.D" style:family="table-column">
      <style:table-column-properties style:column-width="0.212cm"/>
    </style:style>
    <style:style style:name="Таблица5.E" style:family="table-column">
      <style:table-column-properties style:column-width="3.754cm"/>
    </style:style>
    <style:style style:name="Таблица5.F" style:family="table-column">
      <style:table-column-properties style:column-width="3.639cm"/>
    </style:style>
    <style:style style:name="Таблица5.G" style:family="table-column">
      <style:table-column-properties style:column-width="3.177cm"/>
    </style:style>
    <style:style style:name="Таблица5.I" style:family="table-column">
      <style:table-column-properties style:column-width="3.182cm"/>
    </style:style>
    <style:style style:name="Таблица5.J" style:family="table-column">
      <style:table-column-properties style:column-width="1.914cm"/>
    </style:style>
    <style:style style:name="Таблица5.K" style:family="table-column">
      <style:table-column-properties style:column-width="1.926cm"/>
    </style:style>
    <style:style style:name="Таблица5.L" style:family="table-column">
      <style:table-column-properties style:column-width="2.378cm"/>
    </style:style>
    <style:style style:name="Таблица5.1" style:family="table-row">
      <style:table-row-properties style:min-row-height="0.609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0.914cm" style:keep-together="true" fo:keep-together="auto"/>
    </style:style>
    <style:style style:name="Таблица5.3" style:family="table-row">
      <style:table-row-properties style:min-row-height="1.072cm" style:keep-together="true" fo:keep-together="auto"/>
    </style:style>
    <style:style style:name="Таблица5.4" style:family="table-row">
      <style:table-row-properties style:min-row-height="1.556cm" style:keep-together="true" fo:keep-together="auto"/>
    </style:style>
    <style:style style:name="Таблица5.9" style:family="table-row">
      <style:table-row-properties style:min-row-height="1.159cm" style:keep-together="true" fo:keep-together="auto"/>
    </style:style>
    <style:style style:name="Таблица5.10" style:family="table-row">
      <style:table-row-properties style:min-row-height="1.141cm" style:keep-together="true" fo:keep-together="auto"/>
    </style:style>
    <style:style style:name="Таблица5.11" style:family="table-row">
      <style:table-row-properties style:min-row-height="4.39cm" style:keep-together="true" fo:keep-together="auto"/>
    </style:style>
    <style:style style:name="Таблица5.12" style:family="table-row">
      <style:table-row-properties style:min-row-height="2.194cm" style:keep-together="true" fo:keep-together="auto"/>
    </style:style>
    <style:style style:name="Таблица5.18" style:family="table-row">
      <style:table-row-properties style:min-row-height="5.364cm" style:keep-together="true" fo:keep-together="auto"/>
    </style:style>
    <style:style style:name="Таблица5.22" style:family="table-row">
      <style:table-row-properties style:min-row-height="2.517cm" style:keep-together="true" fo:keep-together="auto"/>
    </style:style>
    <style:style style:name="Таблица5.B24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L24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25" style:family="table-row">
      <style:table-row-properties style:min-row-height="1.288cm" style:keep-together="true" fo:keep-together="auto"/>
    </style:style>
    <style:style style:name="Таблица6" style:family="table">
      <style:table-properties style:width="27.212cm" table:align="left" style:writing-mode="lr-tb"/>
    </style:style>
    <style:style style:name="Таблица6.A" style:family="table-column">
      <style:table-column-properties style:column-width="0.732cm"/>
    </style:style>
    <style:style style:name="Таблица6.B" style:family="table-column">
      <style:table-column-properties style:column-width="0.762cm"/>
    </style:style>
    <style:style style:name="Таблица6.C" style:family="table-column">
      <style:table-column-properties style:column-width="2.355cm"/>
    </style:style>
    <style:style style:name="Таблица6.D" style:family="table-column">
      <style:table-column-properties style:column-width="0.212cm"/>
    </style:style>
    <style:style style:name="Таблица6.E" style:family="table-column">
      <style:table-column-properties style:column-width="3.754cm"/>
    </style:style>
    <style:style style:name="Таблица6.F" style:family="table-column">
      <style:table-column-properties style:column-width="3.639cm"/>
    </style:style>
    <style:style style:name="Таблица6.G" style:family="table-column">
      <style:table-column-properties style:column-width="3.177cm"/>
    </style:style>
    <style:style style:name="Таблица6.I" style:family="table-column">
      <style:table-column-properties style:column-width="3.182cm"/>
    </style:style>
    <style:style style:name="Таблица6.J" style:family="table-column">
      <style:table-column-properties style:column-width="1.914cm"/>
    </style:style>
    <style:style style:name="Таблица6.K" style:family="table-column">
      <style:table-column-properties style:column-width="1.926cm"/>
    </style:style>
    <style:style style:name="Таблица6.L" style:family="table-column">
      <style:table-column-properties style:column-width="2.383cm"/>
    </style:style>
    <style:style style:name="Таблица6.1" style:family="table-row">
      <style:table-row-properties style:min-row-height="0.609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0.914cm" style:keep-together="true" fo:keep-together="auto"/>
    </style:style>
    <style:style style:name="Таблица6.3" style:family="table-row">
      <style:table-row-properties style:min-row-height="1.072cm" style:keep-together="true" fo:keep-together="auto"/>
    </style:style>
    <style:style style:name="Таблица6.4" style:family="table-row">
      <style:table-row-properties style:min-row-height="1.556cm" style:keep-together="true" fo:keep-together="auto"/>
    </style:style>
    <style:style style:name="Таблица6.8" style:family="table-row">
      <style:table-row-properties style:min-row-height="3.404cm" style:keep-together="true" fo:keep-together="auto"/>
    </style:style>
    <style:style style:name="Таблица6.13" style:family="table-row">
      <style:table-row-properties style:min-row-height="1.298cm" style:keep-together="true" fo:keep-together="auto"/>
    </style:style>
    <style:style style:name="Таблица6.B14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L14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6.15" style:family="table-row">
      <style:table-row-properties style:min-row-height="0.529cm" style:keep-together="true" fo:keep-together="auto"/>
    </style:style>
    <style:style style:name="Таблица6.16" style:family="table-row">
      <style:table-row-properties style:min-row-height="0.783cm" style:keep-together="true" fo:keep-together="auto"/>
    </style:style>
    <style:style style:name="Таблица7" style:family="table">
      <style:table-properties style:width="18.336cm" table:align="left" style:writing-mode="lr-tb"/>
    </style:style>
    <style:style style:name="Таблица7.A" style:family="table-column">
      <style:table-column-properties style:column-width="9.155cm"/>
    </style:style>
    <style:style style:name="Таблица7.B" style:family="table-column">
      <style:table-column-properties style:column-width="9.181cm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style:language-asian="en" style:country-asian="US" style:font-weight-asian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language-asian="en" style:country-asian="US" style:font-weight-asian="bold"/>
    </style:style>
    <style:style style:name="P3" style:family="paragraph" style:parent-style-name="Standard">
      <style:paragraph-properties style:line-height-at-least="0.423cm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language="en" fo:country="US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401cm"/>
        </style:tab-stops>
      </style:paragraph-properties>
    </style:style>
    <style:style style:name="P12" style:family="paragraph" style:parent-style-name="Standard">
      <style:paragraph-properties fo:line-height="150%"/>
      <style:text-properties style:language-asian="en" style:country-asian="US"/>
    </style:style>
    <style:style style:name="P13" style:family="paragraph" style:parent-style-name="Standard">
      <style:paragraph-properties fo:line-height="150%" fo:text-align="justify" style:justify-single-word="false"/>
      <style:text-properties style:language-asian="en" style:country-asian="US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401cm"/>
        </style:tab-stops>
      </style:paragraph-properties>
      <style:text-properties style:language-asian="en" style:country-asian="US"/>
    </style:style>
    <style:style style:name="P15" style:family="paragraph" style:parent-style-name="Standard">
      <style:paragraph-properties fo:line-height="150%" fo:text-align="justify" style:justify-single-word="false"/>
      <style:text-properties style:language-asian="en" style:country-asian="US" style:font-weight-complex="bold"/>
    </style:style>
    <style:style style:name="P16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line-height-at-least="0.423cm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style="italic" style:language-asian="en" style:country-asian="US" style:font-style-asian="italic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  <style:text-properties fo:font-size="9pt" fo:language="en" fo:country="US" fo:font-weight="bold" style:font-size-asian="9pt" style:font-weight-asian="bold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9pt" fo:language="en" fo:country="US" fo:font-weight="bold" style:font-size-asian="9pt" style:font-weight-asian="bold" style:font-size-complex="9pt"/>
    </style:style>
    <style:style style:name="P23" style:family="paragraph" style:parent-style-name="Standard">
      <style:text-properties fo:font-size="9pt" fo:language="en" fo:country="US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fo:language="en" fo:country="US" style:font-size-asian="9pt" style:font-size-complex="9pt"/>
    </style:style>
    <style:style style:name="P25" style:family="paragraph" style:parent-style-name="Standard">
      <style:text-properties fo:font-size="9pt" fo:language="en" fo:country="US" fo:font-style="italic" style:font-size-asian="9pt" style:font-style-asian="italic" style:font-size-complex="9pt"/>
    </style:style>
    <style:style style:name="P26" style:family="paragraph" style:parent-style-name="Standard">
      <style:paragraph-properties style:snap-to-layout-grid="false"/>
      <style:text-properties fo:font-size="9pt" fo:language="en" fo:country="US" fo:font-style="italic" style:font-size-asian="9pt" style:font-style-asian="italic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language="ru" fo:country="RU" fo:font-weight="bold" style:font-size-asian="9pt" style:font-weight-asian="bold" style:font-size-complex="9pt"/>
    </style:style>
    <style:style style:name="P28" style:family="paragraph" style:parent-style-name="Standard">
      <style:text-properties fo:font-size="9pt" fo:language="ru" fo:country="RU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ru" fo:country="RU" style:font-size-asian="9pt" style:font-size-complex="9pt"/>
    </style:style>
    <style:style style:name="P30" style:family="paragraph" style:parent-style-name="Standard">
      <style:text-properties fo:font-size="9pt" fo:language="ru" fo:country="RU" fo:font-style="italic" style:font-size-asian="9pt" style:font-style-asian="italic" style:font-size-complex="9pt"/>
    </style:style>
    <style:style style:name="P31" style:family="paragraph" style:parent-style-name="Standard">
      <style:paragraph-properties style:snap-to-layout-grid="false"/>
      <style:text-properties fo:font-size="9pt" fo:language="ru" fo:country="RU" fo:font-style="italic" style:font-size-asian="9pt" style:font-style-asian="italic" style:font-size-complex="9pt"/>
    </style:style>
    <style:style style:name="P32" style:family="paragraph" style:parent-style-name="Standard">
      <style:text-properties fo:font-size="8pt" fo:language="ru" fo:country="RU" style:font-size-asian="8pt" style:font-size-complex="8pt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/>
      <style:text-properties fo:font-size="11pt" fo:language="ru" fo:country="RU" fo:font-style="italic" style:font-size-asian="11pt" style:font-style-asian="italic" style:font-size-complex="11pt"/>
    </style:style>
    <style:style style:name="P35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margin-left="0cm" fo:margin-right="0cm" style:line-height-at-least="0.423cm" fo:text-indent="1.251cm" style:auto-text-indent="false"/>
    </style:style>
    <style:style style:name="P37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</style:tab-stops>
      </style:paragraph-properties>
    </style:style>
    <style:style style:name="P39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style:font-weight-complex="bold"/>
    </style:style>
    <style:style style:name="P41" style:family="paragraph" style:parent-style-name="Standard">
      <style:paragraph-properties fo:margin-left="0cm" fo:margin-right="0cm" style:line-height-at-least="0.423cm" fo:text-indent="1.251cm" style:auto-text-indent="false"/>
      <style:text-properties fo:font-weight="bold" style:font-weight-asian="bold"/>
    </style:style>
    <style:style style:name="P42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fo:font-weight="bold" style:font-weight-asian="bold"/>
    </style:style>
    <style:style style:name="P43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fo:font-weight="bold" style:font-weight-asian="bold"/>
    </style:style>
    <style:style style:name="P44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1.251cm" style:auto-text-indent="false"/>
      <style:text-properties fo:font-weight="bold" style:font-weight-asian="bold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6pt" fo:font-weight="bold" style:font-size-asian="16pt" style:font-weight-asian="bold" style:font-size-complex="16pt"/>
    </style:style>
    <style:style style:name="P46" style:family="paragraph" style:parent-style-name="Standard">
      <style:paragraph-properties fo:margin-left="0cm" fo:margin-right="0cm" style:line-height-at-least="0.423cm" fo:text-indent="1.251cm" style:auto-text-indent="false"/>
      <style:text-properties fo:font-style="italic" fo:font-weight="bold" style:font-style-asian="italic" style:font-weight-asian="bold"/>
    </style:style>
    <style:style style:name="P47" style:family="paragraph" style:parent-style-name="Standard">
      <style:paragraph-properties fo:margin-left="0cm" fo:margin-right="0cm" style:line-height-at-least="0.423cm" fo:text-align="center" style:justify-single-word="false" fo:text-indent="1.251cm" style:auto-text-indent="false"/>
      <style:text-properties fo:font-style="italic" fo:font-weight="bold" style:font-style-asian="italic" style:font-weight-asian="bold"/>
    </style:style>
    <style:style style:name="P48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fo:font-style="italic" fo:font-weight="bold" style:font-style-asian="italic" style:font-weight-asian="bold" style:font-weight-complex="bold"/>
    </style:style>
    <style:style style:name="P49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fo:background-color="#ffffff">
        <style:background-image/>
      </style:paragraph-properties>
    </style:style>
    <style:style style:name="P50" style:family="paragraph" style:parent-style-name="Standard">
      <style:paragraph-properties fo:margin-left="13.737cm" fo:margin-right="-1.7cm" fo:line-height="15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1" style:family="paragraph" style:parent-style-name="Body_20_Text_20_Indent_20_2">
      <style:paragraph-properties style:line-height-at-least="0.423cm"/>
    </style:style>
    <style:style style:name="P52" style:family="paragraph" style:parent-style-name="Новый">
      <style:paragraph-properties style:line-height-at-least="0.423cm"/>
    </style:style>
    <style:style style:name="P53" style:family="paragraph" style:parent-style-name="Новый">
      <style:paragraph-properties style:line-height-at-least="0.423cm"/>
      <style:text-properties fo:font-size="12pt" style:font-size-asian="12pt"/>
    </style:style>
    <style:style style:name="P54" style:family="paragraph" style:parent-style-name="Default">
      <style:paragraph-properties fo:line-height="150%" fo:text-align="justify" style:justify-single-word="false"/>
    </style:style>
    <style:style style:name="P55" style:family="paragraph" style:parent-style-name="Новый">
      <style:paragraph-properties fo:margin-left="0cm" fo:margin-right="0cm" style:line-height-at-least="0.423cm" fo:text-indent="0cm" style:auto-text-indent="false"/>
      <style:text-properties fo:font-size="12pt" style:font-size-asian="12pt"/>
    </style:style>
    <style:style style:name="P56" style:family="paragraph" style:parent-style-name="Новый">
      <style:paragraph-properties fo:margin-left="0cm" fo:margin-right="0cm" style:line-height-at-least="0.423cm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P57" style:family="paragraph" style:parent-style-name="Standard">
      <style:paragraph-properties fo:margin-left="0.199cm" fo:margin-right="0.199cm" fo:text-indent="0cm" style:auto-text-indent="false" style:snap-to-layout-grid="false"/>
      <style:text-properties fo:font-size="9pt" fo:language="ru" fo:country="RU" fo:font-weight="bold" style:font-size-asian="9pt" style:font-weight-asian="bold" style:font-size-complex="9pt" style:text-rotation-angle="90" style:text-rotation-scale="line-height"/>
    </style:style>
    <style:style style:name="P5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9pt" fo:language="ru" fo:country="RU" fo:font-weight="bold" style:font-size-asian="9pt" style:font-weight-asian="bold" style:font-size-complex="9pt" style:text-rotation-angle="90" style:text-rotation-scale="line-height"/>
    </style:style>
    <style:style style:name="P59" style:family="paragraph" style:parent-style-name="Standard">
      <style:paragraph-properties fo:margin-left="0cm" fo:margin-right="0cm" fo:text-indent="11.43cm" style:auto-text-indent="false"/>
    </style:style>
    <style:style style:name="P60" style:family="paragraph" style:parent-style-name="Standard">
      <style:paragraph-properties fo:margin-left="0cm" fo:margin-right="0cm" fo:text-indent="11.43cm" style:auto-text-indent="false"/>
      <style:text-properties fo:font-size="9pt" fo:language="en" fo:country="US" fo:font-weight="bold" style:font-size-asian="9pt" style:font-weight-asian="bold" style:font-size-complex="9pt"/>
    </style:style>
    <style:style style:name="P61" style:family="paragraph" style:parent-style-name="Standard">
      <style:paragraph-properties fo:background-color="#ffffff">
        <style:background-image/>
      </style:paragraph-properties>
    </style:style>
    <style:style style:name="P6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63" style:family="paragraph" style:parent-style-name="Standard">
      <style:paragraph-properties fo:background-color="#ffffff" style:snap-to-layout-grid="false">
        <style:background-image/>
      </style:paragraph-properties>
      <style:text-properties fo:font-size="9pt" fo:language="ru" fo:country="RU" fo:font-style="italic" style:font-size-asian="9pt" style:font-style-asian="italic" style:font-size-complex="9pt"/>
    </style:style>
    <style:style style:name="P64" style:family="paragraph" style:parent-style-name="Standard">
      <style:paragraph-properties fo:background-color="#ffffff">
        <style:background-image/>
      </style:paragraph-properties>
      <style:text-properties fo:font-size="9pt" fo:language="ru" fo:country="RU" style:font-size-asian="9pt" style:font-size-complex="9pt"/>
    </style:style>
    <style:style style:name="P65" style:family="paragraph" style:parent-style-name="Standard">
      <style:paragraph-properties fo:text-align="center" style:justify-single-word="false" fo:break-before="page"/>
    </style:style>
    <style:style style:name="P66" style:family="paragraph" style:parent-style-name="Standard" style:list-style-name="WWNum2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67" style:family="paragraph" style:parent-style-name="Standard" style:list-style-name="WWNum3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68" style:family="paragraph" style:parent-style-name="Standard" style:list-style-name="WWNum4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69" style:family="paragraph" style:parent-style-name="Standard" style:list-style-name="WWNum5">
      <style:paragraph-properties fo:margin-left="0cm" fo:margin-right="0cm" style:line-height-at-least="0.423cm" fo:text-align="justify" style:justify-single-word="false" fo:orphans="0" fo:widows="0" fo:text-indent="1.251cm" style:auto-text-indent="false">
        <style:tab-stops>
          <style:tab-stop style:position="0.937cm"/>
        </style:tab-stops>
      </style:paragraph-properties>
    </style:style>
    <style:style style:name="P70" style:family="paragraph" style:parent-style-name="Standard" style:list-style-name="WWNum5">
      <style:paragraph-properties fo:margin-left="0cm" fo:margin-right="0cm" style:line-height-at-least="0.423cm" fo:text-align="justify" style:justify-single-word="false" fo:orphans="0" fo:widows="0" fo:text-indent="1.251cm" style:auto-text-indent="false"/>
    </style:style>
    <style:style style:name="P71" style:family="paragraph" style:parent-style-name="Standard" style:list-style-name="WWNum8">
      <style:paragraph-properties fo:margin-left="0cm" fo:margin-right="0cm" style:line-height-at-least="0.423cm" fo:text-align="justify" style:justify-single-word="false" fo:orphans="0" fo:widows="0" fo:text-indent="1.251cm" style:auto-text-indent="false"/>
    </style:style>
    <style:style style:name="P72" style:family="paragraph" style:parent-style-name="Standard" style:list-style-name="WWNum10">
      <style:paragraph-properties fo:margin-left="0cm" fo:margin-right="0cm" style:line-height-at-least="0.423cm" fo:text-align="justify" style:justify-single-word="false" fo:orphans="0" fo:widows="0" fo:text-indent="1.251cm" style:auto-text-indent="false"/>
    </style:style>
    <style:style style:name="P73" style:family="paragraph" style:parent-style-name="Standard" style:list-style-name="WWNum11">
      <style:paragraph-properties fo:margin-left="0cm" fo:margin-right="0cm" style:line-height-at-least="0.423cm" fo:text-align="justify" style:justify-single-word="false" fo:orphans="0" fo:widows="0" fo:text-indent="1.251cm" style:auto-text-indent="false"/>
    </style:style>
    <style:style style:name="P74" style:family="paragraph" style:parent-style-name="Standard" style:list-style-name="WWNum5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75" style:family="paragraph" style:parent-style-name="Standard" style:list-style-name="WWNum6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76" style:family="paragraph" style:parent-style-name="Standard" style:list-style-name="WWNum7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77" style:family="paragraph" style:parent-style-name="Standard" style:list-style-name="WWNum9">
      <style:paragraph-properties fo:margin-left="0cm" fo:margin-right="0cm" style:line-height-at-least="0.423cm" fo:text-align="justify" style:justify-single-word="false" fo:text-indent="1.251cm" style:auto-text-indent="false"/>
    </style:style>
    <style:style style:name="P78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/>
      <style:text-properties style:font-weight-complex="bold"/>
    </style:style>
    <style:style style:name="P79" style:family="paragraph" style:parent-style-name="Standard" style:list-style-name="L1">
      <style:paragraph-properties fo:margin-left="0cm" fo:margin-right="0cm" style:line-height-at-least="0.423cm" fo:text-align="justify" style:justify-single-word="false" fo:text-indent="1.251cm" style:auto-text-indent="false"/>
      <style:text-properties style:font-weight-complex="bold"/>
    </style:style>
    <style:style style:name="P80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font-size="16pt" fo:language="en" fo:country="US" fo:font-weight="bold" style:font-size-asian="16pt" style:font-weight-asian="bold" style:font-size-complex="16pt"/>
    </style:style>
    <style:style style:name="P81" style:family="paragraph" style:parent-style-name="Standard">
      <style:paragraph-properties fo:line-height="150%" fo:text-align="justify" style:justify-single-word="false">
        <style:tab-stops>
          <style:tab-stop style:position="1.401cm"/>
        </style:tab-stops>
      </style:paragraph-properties>
      <style:text-properties style:language-asian="en" style:country-asian="US"/>
    </style:style>
    <style:style style:name="P82" style:family="paragraph" style:parent-style-name="Standard">
      <style:text-properties fo:font-weight="bold" style:language-asian="en" style:country-asian="US" style:font-weight-asian="bold"/>
    </style:style>
    <style:style style:name="P83" style:family="paragraph" style:parent-style-name="Standard" style:master-page-name="Standard">
      <style:paragraph-properties fo:text-align="center" style:justify-single-word="false" style:page-number="auto"/>
      <style:text-properties fo:font-size="9pt" fo:language="ru" fo:country="RU" fo:font-weight="bold" style:font-size-asian="9pt" style:font-weight-asian="bold" style:font-size-complex="9pt"/>
    </style:style>
    <style:style style:name="P84" style:family="paragraph" style:parent-style-name="Body_20_Text_20_2" style:list-style-name="WWNum10">
      <style:paragraph-properties fo:margin-left="0cm" fo:margin-right="0cm" fo:margin-top="0.049cm" fo:margin-bottom="0cm" style:line-height-at-least="0.423cm" fo:text-align="justify" style:justify-single-word="false" fo:orphans="0" fo:widows="0" fo:text-indent="1.251cm" style:auto-text-indent="false"/>
    </style:style>
    <style:style style:name="P85" style:family="paragraph" style:parent-style-name="Body_20_Text_20_Indent_20_2" style:list-style-name="WWNum2">
      <style:paragraph-properties fo:margin-left="0cm" fo:margin-right="0cm" fo:margin-top="0.049cm" fo:margin-bottom="0cm" style:line-height-at-least="0.423cm" fo:text-align="justify" style:justify-single-word="false" fo:text-indent="1.251cm" style:auto-text-indent="false"/>
    </style:style>
    <style:style style:name="P86" style:family="paragraph" style:parent-style-name="List_20_Paragraph" style:list-style-name="WWNum1"/>
    <style:style style:name="P87" style:family="paragraph" style:parent-style-name="List_20_Paragraph" style:list-style-name="WWNum1">
      <style:text-properties fo:font-size="11pt" style:font-size-asian="11pt" style:font-size-complex="11pt"/>
    </style:style>
    <style:style style:name="P88" style:family="paragraph" style:parent-style-name="Основной_20_текст_20_21" style:list-style-name="WWNum9">
      <style:paragraph-properties fo:margin-left="0cm" fo:margin-right="0cm" style:line-height-at-least="0.423cm" fo:orphans="0" fo:widows="0" fo:text-indent="1.251cm" style:auto-text-indent="false"/>
      <style:text-properties fo:font-size="12pt" style:font-size-asian="12pt" style:font-size-complex="12pt"/>
    </style:style>
    <style:style style:name="P89" style:family="paragraph" style:parent-style-name="Table_20_Contents">
      <style:paragraph-properties fo:padding="0cm" fo:border="none"/>
    </style:style>
    <style:style style:name="P90" style:family="paragraph" style:parent-style-name="Text_20_body">
      <style:paragraph-properties fo:line-height="150%" fo:text-align="center" style:justify-single-word="false"/>
      <style:text-properties style:font-name="Arial2" fo:font-size="18pt" fo:font-weight="bold"/>
    </style:style>
    <style:style style:name="P91" style:family="paragraph" style:parent-style-name="Text_20_body">
      <style:paragraph-properties fo:line-height="150%" fo:text-align="center" style:justify-single-word="false"/>
      <style:text-properties style:font-name="Arial2"/>
    </style:style>
    <style:style style:name="P92" style:family="paragraph" style:parent-style-name="Text_20_body">
      <style:paragraph-properties fo:line-height="150%" fo:text-align="center" style:justify-single-word="false"/>
    </style:style>
    <style:style style:name="P93" style:family="paragraph" style:parent-style-name="Text_20_body">
      <style:paragraph-properties fo:margin-left="0.951cm" fo:margin-right="0.85cm" fo:margin-top="0cm" fo:margin-bottom="0cm" fo:text-align="center" style:justify-single-word="false" fo:text-indent="0cm" style:auto-text-indent="false"/>
    </style:style>
    <style:style style:name="P94" style:family="paragraph" style:parent-style-name="Text_20_body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fo:font-size="14pt" fo:language="en" fo:country="US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 style:font-weight-complex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language-asian="en" style:country-asian="US" style:font-style-asian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style="italic" style:font-style-asian="italic"/>
    </style:style>
    <style:style style:name="T10" style:family="text">
      <style:text-properties fo:language="en" fo:country="US" fo:font-style="italic" style:language-asian="en" style:country-asian="US" style:font-style-asian="italic" style:font-weight-complex="bold"/>
    </style:style>
    <style:style style:name="T11" style:family="text">
      <style:text-properties fo:language="en" fo:country="US" style:language-asian="en" style:country-asian="US"/>
    </style:style>
    <style:style style:name="T12" style:family="text">
      <style:text-properties fo:language="en" fo:country="US" style:language-asian="en" style:country-asian="US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text-line-through-style="solid"/>
    </style:style>
    <style:style style:name="T15" style:family="text">
      <style:text-properties fo:language="fr" fo:country="FR" fo:font-style="italic" style:font-style-asian="italic"/>
    </style:style>
    <style:style style:name="T16" style:family="text">
      <style:text-properties style:language-asian="en" style:country-asian="US"/>
    </style:style>
    <style:style style:name="T17" style:family="text">
      <style:text-properties style:language-asian="en" style:country-asian="US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font-style="italic" fo:font-weight="bold" style:font-size-asian="12pt" style:font-style-asian="italic" style:font-weight-asian="bold"/>
    </style:style>
    <style:style style:name="T20" style:family="text">
      <style:text-properties style:font-style-complex="italic"/>
    </style:style>
    <style:style style:name="T21" style:family="text">
      <style:text-properties fo:letter-spacing="0.004cm"/>
    </style:style>
    <style:style style:name="T22" style:family="text">
      <style:text-properties fo:letter-spacing="0.014cm"/>
    </style:style>
    <style:style style:name="T23" style:family="text">
      <style:text-properties fo:letter-spacing="-0.012cm" style:font-style-complex="italic"/>
    </style:style>
    <style:style style:name="T24" style:family="text">
      <style:text-properties fo:color="#00000a" style:language-asian="en" style:country-asian="US"/>
    </style:style>
    <style:style style:name="T25" style:family="text">
      <style:text-properties fo:font-size="9pt" fo:language="ru" fo:country="RU" fo:font-weight="bold" style:font-size-asian="9pt" style:font-weight-asian="bold" style:font-size-complex="9pt"/>
    </style:style>
    <style:style style:name="T26" style:family="text">
      <style:text-properties fo:font-size="9pt" fo:language="ru" fo:country="RU" style:font-size-asian="9pt" style:font-size-complex="9pt"/>
    </style:style>
    <style:style style:name="T27" style:family="text">
      <style:text-properties fo:font-size="9pt" fo:language="ru" fo:country="RU" fo:background-color="#ffff00" style:font-size-asian="9pt" style:font-size-complex="9pt"/>
    </style:style>
    <style:style style:name="T28" style:family="text">
      <style:text-properties fo:font-size="9pt" fo:language="ru" fo:country="RU" fo:font-style="italic" style:font-size-asian="9pt" style:font-style-asian="italic" style:font-size-complex="9pt"/>
    </style:style>
    <style:style style:name="T29" style:family="text">
      <style:text-properties fo:font-size="9pt" fo:language="ru" fo:country="RU" fo:background-color="#e0e0e0" style:font-size-asian="9pt" style:font-size-complex="9pt"/>
    </style:style>
    <style:style style:name="T30" style:family="text">
      <style:text-properties fo:font-size="9pt" fo:language="ru" fo:country="RU" fo:background-color="#e6e6e6" style:font-size-asian="9pt" style:font-size-complex="9pt"/>
    </style:style>
    <style:style style:name="T31" style:family="text">
      <style:text-properties fo:font-size="9pt" fo:language="en" fo:country="US" fo:font-weight="bold" style:font-size-asian="9pt" style:font-weight-asian="bold" style:font-size-complex="9pt"/>
    </style:style>
    <style:style style:name="T32" style:family="text">
      <style:text-properties fo:font-size="9pt" fo:language="en" fo:country="US" fo:background-color="#ffff00" style:font-size-asian="9pt" style:font-size-complex="9pt"/>
    </style:style>
    <style:style style:name="T33" style:family="text">
      <style:text-properties fo:font-size="9pt" fo:language="en" fo:country="US" style:font-size-asian="9pt" style:font-size-complex="9pt"/>
    </style:style>
    <style:style style:name="T34" style:family="text">
      <style:text-properties fo:font-size="9pt" fo:language="en" fo:country="US" style:font-size-asian="9pt" style:font-size-complex="9pt" style:font-weight-complex="bold"/>
    </style:style>
    <style:style style:name="T35" style:family="text">
      <style:text-properties fo:font-size="9pt" fo:language="en" fo:country="US" fo:font-style="italic" style:font-size-asian="9pt" style:font-style-asian="italic" style:font-size-complex="9pt"/>
    </style:style>
    <style:style style:name="T36" style:family="text">
      <style:text-properties fo:font-size="9pt" fo:language="en" fo:country="US" fo:background-color="#e0e0e0" style:font-size-asian="9pt" style:font-size-complex="9pt"/>
    </style:style>
    <style:style style:name="T37" style:family="text">
      <style:text-properties fo:font-size="9pt" fo:language="en" fo:country="US" fo:background-color="#e6e6e6" style:font-size-asian="9pt" style:font-size-complex="9pt"/>
    </style:style>
    <style:style style:name="T38" style:family="text">
      <style:text-properties fo:language="ru" fo:country="RU"/>
    </style:style>
    <style:style style:name="T39" style:family="text">
      <style:text-properties fo:font-size="11pt" fo:language="ru" fo:country="RU" style:font-size-asian="11pt" style:font-size-complex="11pt"/>
    </style:style>
    <style:style style:name="T40" style:family="text">
      <style:text-properties fo:font-size="11pt" fo:language="en" fo:country="US" style:font-size-asian="11pt" style:font-size-complex="11pt"/>
    </style:style>
    <style:style style:name="T41" style:family="text">
      <style:text-properties fo:font-size="14pt"/>
    </style:style>
    <style:style style:name="T42" style:family="text">
      <style:text-properties style:font-name="Arial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Муниципальное бюджетное общеобразовательное учреждение основная общеобразовательная школа</text:p>
      <text:p text:style-name="P93"> <text:span text:style-name="T41">с. Комаровка Кировского района Приморского края</text:span></text:p>
      <text:p text:style-name="P93"> 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office:value-type="string">
            <text:p text:style-name="P89">«РАССМОТРЕНО»            «СОГЛАСОВАНО»</text:p>
            <text:p text:style-name="P89"> </text:p>
          </table:table-cell>
          <table:table-cell office:value-type="string">
            <text:p text:style-name="P89">                      «УТВЕРЖДЕНО»</text:p>
          </table:table-cell>
        </table:table-row>
        <table:table-row>
          <table:table-cell office:value-type="string">
            <text:p text:style-name="P89">На методическом             Зам. директора по УВР  </text:p>
            <text:p text:style-name="P89">объединении                     ___________________<text:line-break/>Пр. № ___ от ___                     А.В. Трифонова                          </text:p>
            <text:p text:style-name="P89">______________               Протокол пед.совета </text:p>
            <text:p text:style-name="P89">                                           «___» ____________                                         </text:p>
          </table:table-cell>
          <table:table-cell office:value-type="string">
            <text:p text:style-name="P89">                       Директор школы<text:line-break/>                    _____________________</text:p>
            <text:p text:style-name="P89">                           Е.В. Кобзарь </text:p>
            <text:p text:style-name="P89">                        Приказ №__ от ______</text:p>
          </table:table-cell>
        </table:table-row>
      </table:table>
      <text:p text:style-name="Text_20_body">Руководитель ШМО</text:p>
      <text:p text:style-name="Text_20_body">_______________</text:p>
      <text:p text:style-name="Text_20_body">С.М. Забелина           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90">Рабочая программа по английскому языку</text:p>
      <text:p text:style-name="P90">для 3 класса</text:p>
      <text:p text:style-name="P92"> </text:p>
      <text:p text:style-name="P91">Количество часов в неделю:  2 часа</text:p>
      <text:p text:style-name="P91">Составитель: А.В. Лебедь</text:p>
      <text:p text:style-name="P91"><text:soft-page-break/>учитель английского языка, соответствие категории</text:p>
      <text:p text:style-name="P92"> </text:p>
      <text:p text:style-name="P91">Составлена на основе Федерального государственного образовательного стандарта основного общего образования от 17 декабря 2010 г., примерной программы основного общего образования по английскому языку </text:p>
      <text:p text:style-name="P91">(Просвещение, 2011) и авторской программы под редакцией В.П. Кузовлева,</text:p>
      <text:p text:style-name="P92"> <text:span text:style-name="T42">Н.М. Лапа, Э.Ш. Перегудовой, издательства «Просвещение», 2011г.</text:span></text:p>
      <text:p text:style-name="P92"> </text:p>
      <text:p text:style-name="P91">Учебник: В.П. Кузовлев, Э.Ш. Перегудова, «Английский язык 3 класс»</text:p>
      <text:p text:style-name="P92"> <text:span text:style-name="T42">М., Просвещение, 2012</text:span></text:p>
      <text:p text:style-name="P92"> </text:p>
      <text:p text:style-name="P92"> </text:p>
      <text:p text:style-name="P92"> </text:p>
      <text:p text:style-name="P91">2020-2021 учебный год</text:p>
      <text:p text:style-name="P80"/>
      <text:p text:style-name="P45">Пояснительная записка</text:p>
      <text:p text:style-name="P7"><text:s text:c="12"/>Рабочая программа предназначена для обучения младших школьников английскому языку в образовательных учреждениях начального общего образования на основе линии УМК «Мир английского языка» авторов Кузовлева В.П., Лапа Н.М., Перегудовой Э.Ш. и др.издательства «Просвещение». Программа составлена на основе Федерального государственного образовательного стандарта второго поколения (ФГОС-2), примерной программы начального общего образования по иностранному языку, авторской <text:s/>программы общеобразовательных учреждений «Английский язык» для 2-4 классов.</text:p>
      <text:p text:style-name="P36"><text:span text:style-name="T2">Программа адресована учащимся 3 <text:s/>класса </text:span>МБОУ ООШ с. Комаровка Кировского района Приморского края, где обучение английскому языку начинается со второго класса, при этом на изучение предмета в соответствие с базовым образовательным планом отводится <text:span text:style-name="T2">2 часа в неделю. </text:span></text:p>
      <text:p text:style-name="P41"><text:soft-page-break/>Общая характеристика предмета.</text:p>
      <text:p text:style-name="P37">Иностранный язык (ИЯ) входит в предметную область «филология». В настоящее время обучение ИЯ рассматривается как одно из приоритетных направлений модернизации современного школьного образования, что обусловлено целым рядом причин.</text:p>
      <text:p text:style-name="P39">Коренным образом изменился социальный статус «иностранного языка» как учебного предмета. Цивилизационные изменения общепланетарного масштаба (глобализация, поликультурность, информатизация, взаимозависимость стран и культур) в совокупности с переменами, произошедшими в последние десятилетия внутри страны (изменение социально-экономичеких и политических основ российского государства, открытость и интернационализация всех сфер общественной жизни, расширение возможностей международного и межкультурного общения, необходимость интеграции в мировое сообщество), привели к возрастанию роли иностранного языка в жизни личности, общества и государства. Из предмета, не имевшего реального применения и находившегося в сознании учащихся на одном из последних мест по степени значимости, ИЯ превратился в средство, реально востребованное личностью, обществом и государством.<text:span text:style-name="T1"> </text:span></text:p>
      <text:p text:style-name="P41">Цели и задачи курса.</text:p>
      <text:p text:style-name="P36">Основные цели и задачи обучения английскому языку (АЯ) в начальной школе направлено на формирование у учащихся:</text:p>
      <text:p text:style-name="P36">- первоначального представления о роли и значимости АЯ в жизни современного человека и поликультурного мира, приобретение начального опыта использования АЯ как средства межкультурного общения, нового инструмента познания мира и культуры других народов;</text:p>
      <text:p text:style-name="P36">- гражданской идентичности, чувства патриотизма и гордости за свой народ, свой край, свою страну и осознание своей этнической и национальной принадлежности через изучение языков и культур, общепринятых человеческих и базовых национальных ценностей;</text:p>
      <text:p text:style-name="P36">- основ активной жизненной позиции. Младшие школьники должны иметь возможность обсуждать актуальные события из жизни, свои собственные поступки и поступки своих сверстников, выражать свое отношение к происходящему, обосновывать собственное мнение, что будет способствовать их дальнейшей социализации и воспитанию граждан России;</text:p>
      <text:p text:style-name="P36">- элементарной коммуникативной компетенции, т.е. способности и готовности общаться с носителями языка на уровне своих речевых возможностей и потребностей в разных формах: устной (говорение и аудирование) и письменной (чтение и письмо). У учащихся расширится лингвистический кругозор, они получат общее представление о строе изучаемого языка и его основных отличиях от родного языка;</text:p>
      <text:p text:style-name="P36">- основ коммуникативной культуры. Учащиеся научатся ставить и решать коммуникативные задачи, адекватно использовать имеющиеся речевые и неречевые средства общения, соблюдать речевой этикет, быть вежливыми и доброжелательными речевыми партнерами;</text:p>
      <text:p text:style-name="P36">- уважительного отношения к чужой (иной) культуре через знакомство с детским пластом культуры страны (стран) изучаемого языка;</text:p>
      <text:p text:style-name="P36">- более глубокого осознания особенностей культуры своего народа;</text:p>
      <text:p text:style-name="P36">- способности представлять в элементарной форме на АЯ родную культуру в письменной и устной формах общения; </text:p>
      <text:p text:style-name="P36">- положительной мотивации и устойчивого учебно-познавательного интереса к предмету «иностранный язык».</text:p>
      <text:p text:style-name="P41">Содержание иноязычного образования в начальной школе.</text:p>
      <text:p text:style-name="P36">Иноязычное образование выступает в качестве средства достижения конечной цели – развитие учащегося как индивидуальности, готовой и способной вести диалог культур. Начальное общее образование закладывает основы этой готовности и способности. Процесс иноязычного образования включает в себя четыре взаимосвязанных и взаимообусловленных аспекта:</text:p>
      <text:p text:style-name="P36">- <text:span text:style-name="T4">познание</text:span>, которое нацелено на овладение культуроведческим содержанием (знание иностранной культуры и умение использовать ее в диалоге с родной культурой);</text:p>
      <text:p text:style-name="P36"><text:soft-page-break/>- <text:span text:style-name="T4">развитие</text:span>, которое нацелено на овладение психологическим содержанием (способности к познавательной, преобразовательной, эмоционально-оценочной деятельности, развитие языковых способностей, психических функций и мыслительных операций, развитие мотивационной сферы, формирование специальных учебных умений и универсальных учебных действий);</text:p>
      <text:p text:style-name="P36">- <text:span text:style-name="T4">воспитание</text:span>, которое нацелено на овладение педагогическим содержанием, т.е. духовными ценностями родной и мировой культур);</text:p>
      <text:p text:style-name="P36">- <text:span text:style-name="T4">учение</text:span>, которое нацелено на овладение социальным содержанием, социальным в том смысле, что речевые умения (говорение, чтение, аудирование, письмо) усваиваются как средства общения в социуме.</text:p>
      <text:p text:style-name="P36"><text:span text:style-name="T8">C</text:span>одержание образовательной дисциплины «иностранный язык» составляет иноязычная культура как интегративная духовная сущность, присваиваемая учащимся в процессе функционирования всех четырех аспектов иноязычного образования – познавательного, развивающего, воспитательного, учебного.</text:p>
      <text:p text:style-name="P41">Предметное содержание речи</text:p>
      <text:p text:style-name="P36">Предметное содержание речи реализуется в воспитательном, развивающем, познавательном (социокультурном) и учебном аспектах иноязычной культуры.</text:p>
      <text:p text:style-name="P36"><text:span text:style-name="T1">Я и моя семья. </text:span>Члены семьи, их имена, возраст, профессии, черты характера.<text:span text:style-name="T1"> </text:span>Обязанности членов семьи и их взаимоотношения. Любимые занятия членов семьи. Семейные праздники и традиции. Подарки. Совместное времяпрепровождение. Отдых с семьей. Работа по дому и в саду. Покупки. Любимая еда. </text:p>
      <text:p text:style-name="P36"><text:span text:style-name="T1">Мой день. </text:span>Распорядок дня. Занятия в будни и выходные дни.</text:p>
      <text:p text:style-name="P36"><text:span text:style-name="T1">Мой дом. </text:span>Дом/квартира: комнаты и предметы мебели и интерьера. Моя комната.</text:p>
      <text:p text:style-name="P36"><text:span text:style-name="T1">Я и мои друзья. </text:span>Знакомство.<text:span text:style-name="T1"> </text:span>Приветствие, прощание. Мои друзья: черты характера, внешность, одежда, что умеют делать, совместные игры, любимые занятия. Письмо зарубежному другу.</text:p>
      <text:p text:style-name="P36"><text:span text:style-name="T1">Мир моих увлечений. </text:span>Любимые игры и занятия. Игрушки, песни, книги. Зимние и летние виды спорта, занятия различными видами спорта.</text:p>
      <text:p text:style-name="P36"><text:span text:style-name="T1">Моя школа.</text:span> Классная комната. Школьные принадлежности. Учебные предметы. Распорядок дня в школе. Занятия детей на уроке и на перемене. Школьные ярмарки. Каникулы. Занятия детей на каникулах. Летний лагерь.</text:p>
      <text:p text:style-name="P36"><text:span text:style-name="T1">Мир вокруг меня.</text:span> Домашние питомцы и уход за ними. Любимые животные. Животные в цирке, на ферме и в зоопарке.</text:p>
      <text:p text:style-name="P36"><text:span text:style-name="T1">Погода. Времена года. Путешествия.</text:span> Любимое время года. Погода: занятия в различную погоду. Семейные путешествия. Виды транспорта.</text:p>
      <text:p text:style-name="P36"><text:span text:style-name="T1">Страна/страны изучаемого языка и родная страна.</text:span> Названия континентов, стран и городов. Достопримечательности. Столицы. Национальные праздники и традиции. Мой город/деревня: общественные места, места отдыха. </text:p>
      <text:p text:style-name="P36"><text:span text:style-name="T1">Литературные произведения, анимационные фильмы и телевизионные передачи.</text:span> Сказочные персонажи, герои детских стихов, сказок и рассказов, герои этнических легенд, черты характера, что умеют делать, любимые занятия.</text:p>
      <text:p text:style-name="P36">Некоторые формы речевого и неречевого этикета стран изучаемого языка (в школе, на улице, во время совместного времяпрепровождения).</text:p>
      <text:p text:style-name="P7"/>
      <text:p text:style-name="P41">Содержание воспитательного аспекта</text:p>
      <text:p text:style-name="P36">Ценностные ориентиры составляют содержание, главным образом, воспитательного аспекта. В предлагаемом курсе воспитание связано с культурой и понимается как процесс обогащения и совершенствования духовного мира учащегося через познание и понимание <text:soft-page-break/>новой культуры. Факты культуры становятся для учащегося ценностью, т.е. приобретают социальное, человеческое и культурное значение, становятся ориентирами деятельности и поведения, связываются с познавательными и волевыми аспектами его индивидуальности, определяют его мотивацию, его мировоззрение и нравственные убеждения, становятся основой формирования его личности, развития его творческих сил и способностей.</text:p>
      <text:p text:style-name="P41">Основные направления и ценностные основы воспитания и социализации учащихся начальной школы.</text:p>
      <text:list xml:id="list41310804" text:style-name="WWNum1">
        <text:list-item>
          <text:p text:style-name="P87">Воспитание гражданственности, патриотизма, уважения к правам, свободам и обязанностям человека.</text:p>
        </text:list-item>
        <text:list-item>
          <text:p text:style-name="P87">Воспитание нравственных чувств и этического сознания.</text:p>
        </text:list-item>
        <text:list-item>
          <text:p text:style-name="P86">Воспитание трудолюбия, творческого отношения к учению, труду, жизни.</text:p>
        </text:list-item>
        <text:list-item>
          <text:p text:style-name="P86">Формирование ценностного отношения к здоровью и здоровому образу жизни.</text:p>
        </text:list-item>
        <text:list-item>
          <text:p text:style-name="P86">Воспитание ценностного отношения к природе, окружающей среде (экологическое воспитание).</text:p>
        </text:list-item>
        <text:list-item>
          <text:p text:style-name="P86">Воспитание ценностного отношения к прекрасному, формирование представлений об эстетических идеалах и ценностях (эстетическое воспитание).</text:p>
        </text:list-item>
        <text:list-item>
          <text:p text:style-name="P86">Воспитание уважения к культуре народов англоязычных стран. </text:p>
        </text:list-item>
      </text:list>
      <text:p text:style-name="P9"/>
      <text:p text:style-name="P41">Содержание учебного аспекта</text:p>
      <text:p text:style-name="P37">Учебный аспект направлен на достижение предметных результатов общего начального образования. Содержание учебного аспекта составляют коммуникативные умения по видам речевой деятельности и языковые средства и навыки пользования ими.</text:p>
      <text:p text:style-name="P46">Коммуникативные умения по видам речевой деятельности</text:p>
      <text:p text:style-name="P48">Говорение.</text:p>
      <text:p text:style-name="P37">Обучение <text:span text:style-name="T4">диалогической форме</text:span> <text:span text:style-name="T4">речи</text:span> направлено на развитие у учащихся умения вести диалог этикетного характера, диалог-расспрос, диалог-обмен мнениями, диалог-побуждение к действию и овладение для этого различными речевыми функциями; а обучение <text:span text:style-name="T4">монологической форме речи</text:span><text:span text:style-name="T6"> </text:span><text:span text:style-name="T4">– </text:span>на развитие умения использовать основные коммуникативные типы речи: описание, сообщение, рассказ, характеристика, <text:span text:style-name="T14">выражение отношения</text:span>. Монологической и диалогической формам речи учащиеся обучаются с помощью высказываний по образцам. </text:p>
      <text:p text:style-name="P37">В <text:span text:style-name="T4">аудировании</text:span><text:span text:style-name="T1"> </text:span>учащиеся учатся воспринимать и понимать на слух речь учителя, одноклассников. Ученики также учатся понимать на слух содержание разных типов текстов, соответствующих возрасту и интересам учащихся, начитанных носителями языка с разными стратегиями: полное понимание услышанного, понимание основного содержания услышанного; выбор и понимание необходимой информации из аудиотекстов. </text:p>
      <text:p text:style-name="P36"><text:span text:style-name="T4">В чтении</text:span> учащиеся овладеют техникой чтения, учатся читать<text:span text:style-name="T13"> разного типа тексты с целью понимания основного содержания, с целью извлечения конкретной информации</text:span> и с целью <text:span text:style-name="T13">полного понимания содержания</text:span>. Развитие умения читать осуществляется на специальных уроках <text:span text:style-name="T6">“</text:span><text:span text:style-name="T9">Reading</text:span><text:span text:style-name="T6"> </text:span><text:span text:style-name="T9">Lessons</text:span><text:span text:style-name="T6">”</text:span>, разработанных в Книге для чтения. </text:p>
      <text:p text:style-name="P49">В<text:span text:style-name="T1"> </text:span><text:span text:style-name="T4">письме</text:span><text:span text:style-name="T1"> </text:span>учащиеся овладевают<text:span text:style-name="T1"> </text:span>каллиграфией и орфографией, используют письмо как средство овладения другими видами речевой деятельности; овладевают основами письменной речи (написание с опорой на образец поздравления с праздником, короткого личного письма). Выполняя занимательные развивающие задания в «Прописях» , учащиеся не только учатся правильно писать буквы английского алфавита, но также становятся участниками забавных историй, знакомятся со сказочными героями детской англоязычной литературы.</text:p>
      <text:p text:style-name="P17">Языковые средства и навыки пользования ими.</text:p>
      <text:p text:style-name="P37"><text:soft-page-break/><text:span text:style-name="T1">Графика, каллиграфия, орфография.</text:span> Буквы английского алфавита. Основные буквосочетания. Звукобуквенные соответствия. Знаки транскрипции. Апостроф. Основные правила каллиграфии. Основные правила орфографии. </text:p>
      <text:p text:style-name="P36"><text:span text:style-name="T1">Фонетическая сторона речи</text:span><text:span text:style-name="T6">.</text:span> Различение на слух звуков английского языка. Соблюдение норм произношения звуков английского языка: соблюдение долготы и краткости гласных, отсутствие оглушения звонких согласных в конце слов, отсутствие смягчения согласных перед гласными, различение и использование связующего “<text:span text:style-name="T8">r</text:span>” (<text:span text:style-name="T8">there</text:span> <text:span text:style-name="T8">is</text:span>/<text:span text:style-name="T8">there</text:span> <text:span text:style-name="T8">are</text:span>). Словесное <text:s/>ударение. Деление предложений на смысловые группы. Логическое и фразовое ударение. Ритмико-интонационное оформление основных коммуникативных типов предложений: повествовательного (утвердительного и отрицательного), вопросительного (общий и специальный вопрос), побудительного, восклицательного, а также предложений с однородными членами (интонация перечисления).</text:p>
      <text:p text:style-name="P41">Лексическая сторона речи</text:p>
      <text:p text:style-name="P51">В общий объем лексического материала, подлежащего усвоению, входят:</text:p>
      <text:list xml:id="list41308037" text:style-name="WWNum2">
        <text:list-item>
          <text:p text:style-name="P66">отдельные лексические единицы, обслуживающие ситуации общения в пределах предметного содержания речи;</text:p>
        </text:list-item>
        <text:list-item>
          <text:p text:style-name="P66">устойчивые<text:span text:style-name="T8"> </text:span>словосочетания<text:span text:style-name="T8"> </text:span><text:span text:style-name="T9">(to play the piano, to be good at, etc.);</text:span></text:p>
        </text:list-item>
        <text:list-item>
          <text:p text:style-name="P85">интернациональная лексика <text:span text:style-name="T6">(</text:span><text:span text:style-name="T9">ballerina</text:span><text:span text:style-name="T6">, </text:span><text:span text:style-name="T9">computer</text:span><text:span text:style-name="T6">, </text:span><text:span text:style-name="T15">etc</text:span><text:span text:style-name="T6">.);</text:span></text:p>
        </text:list-item>
        <text:list-item>
          <text:p text:style-name="P85">оценочная лексика <text:span text:style-name="T6">(</text:span><text:span text:style-name="T9">Great</text:span><text:span text:style-name="T6">! </text:span><text:span text:style-name="T9">etc</text:span><text:span text:style-name="T6">.);</text:span></text:p>
        </text:list-item>
        <text:list-item>
          <text:p text:style-name="P85">лексика<text:span text:style-name="T8"> </text:span>классного<text:span text:style-name="T8"> </text:span>обихода<text:span text:style-name="T9"> (Read the text., Do exercise 1., etc.);</text:span></text:p>
        </text:list-item>
        <text:list-item>
          <text:p text:style-name="P85">речевые<text:span text:style-name="T8"> </text:span>функции<text:span text:style-name="T8">: Greeting </text:span><text:span text:style-name="T9">(Hi!)</text:span><text:span text:style-name="T8">, Introducing </text:span><text:span text:style-name="T9">(I’m … This is…)</text:span><text:span text:style-name="T8">, Praising (You are nice. You are a nice hen.), Suggesting </text:span><text:span text:style-name="T9">(Let’s …), </text:span><text:span text:style-name="T8">Responding to a suggestion </text:span><text:span text:style-name="T9">(Why not? Great! OK! Let’s … Oh no.), </text:span><text:span text:style-name="T8">Expressing likes </text:span><text:span text:style-name="T9">(He / She likes ... We like ...), </text:span><text:span text:style-name="T8">Expressing agreement / disagreement </text:span><text:span text:style-name="T9">(You are (not) right.), </text:span><text:span text:style-name="T8">Asking about ability / inability to do sth </text:span><text:span text:style-name="T9">(Can you…?), </text:span><text:span text:style-name="T8">Expressing ability / inability to do sth</text:span><text:span text:style-name="T9"> (I can … I can’t …), </text:span><text:span text:style-name="T8">Giving your opinion </text:span><text:span text:style-name="T9">(I think that ...) </text:span>и<text:span text:style-name="T8"> </text:span>т<text:span text:style-name="T8">.</text:span>д<text:span text:style-name="T8">.</text:span></text:p>
        </text:list-item>
      </text:list>
      <text:p text:style-name="P3">Распределение грамматических явлений </text:p>
      <text:p text:style-name="P37">1. <text:span text:style-name="T1">Имя существительное</text:span></text:p>
      <text:list xml:id="list41308464" text:style-name="WWNum3">
        <text:list-item>
          <text:p text:style-name="P67">имена существительные нарицательные и собственные;</text:p>
        </text:list-item>
      </text:list>
      <text:p text:style-name="P37">-мужской, женский и средний род имен существительных;</text:p>
      <text:list xml:id="list41315369" text:style-name="WWNum4">
        <text:list-item>
          <text:p text:style-name="P68">одушевленные и неодушевленные имена существительные;</text:p>
        </text:list-item>
      </text:list>
      <text:p text:style-name="P37">-исчисляемые имена существительные;</text:p>
      <text:list xml:id="list41371795" text:continue-numbering="true" text:style-name="WWNum4">
        <text:list-item>
          <text:p text:style-name="P68">множественное число имен существительных; образование множественного числа при помощи окончания <text:span text:style-name="T6">-</text:span><text:span text:style-name="T9">s</text:span><text:span text:style-name="T6">/-</text:span><text:span text:style-name="T9">es</text:span>; особые случаи образования множественного числа (<text:span text:style-name="T9">mouse</text:span><text:span text:style-name="T6"> – </text:span><text:span text:style-name="T9">mice</text:span><text:span text:style-name="T6">, </text:span><text:span text:style-name="T9">child</text:span><text:span text:style-name="T6"> – </text:span><text:span text:style-name="T9">children</text:span>);</text:p>
        </text:list-item>
      </text:list>
      <text:p text:style-name="P37">-особенности правописания существительных во множественном числе <text:span text:style-name="T6">(</text:span><text:span text:style-name="T9">wolf</text:span><text:span text:style-name="T6"> – </text:span><text:span text:style-name="T9">wolves</text:span><text:span text:style-name="T6">,</text:span>);</text:p>
      <text:p text:style-name="P37">2. <text:span text:style-name="T1">Артикль</text:span></text:p>
      <text:p text:style-name="P37">основные правила использования артиклей (<text:span text:style-name="T9">a</text:span><text:span text:style-name="T6">/</text:span><text:span text:style-name="T9">an</text:span><text:span text:style-name="T6">, </text:span><text:span text:style-name="T9">the</text:span>) с именами существительными;</text:p>
      <text:p text:style-name="P37">3. <text:span text:style-name="T1">Имя прилагательное:</text:span> положительная степень имен прилагательных.</text:p>
      <text:p text:style-name="P38">4. <text:span text:style-name="T1">Имя числительное</text:span>: количественные числительные от 1 до 10.</text:p>
      <text:p text:style-name="P36">5. <text:span text:style-name="T1">Местоимение</text:span>: личные местоимения в именительном падеже; притяжательные местоимения;указательные местоимения в единственном и множественном числе (<text:span text:style-name="T9">this</text:span><text:span text:style-name="T6"> – </text:span><text:span text:style-name="T9">these</text:span><text:span text:style-name="T6">, </text:span><text:span text:style-name="T9">that</text:span><text:span text:style-name="T6"> – </text:span><text:span text:style-name="T9">those</text:span>);неопределенные местоимения (<text:span text:style-name="T9">some</text:span><text:span text:style-name="T6">,</text:span> <text:span text:style-name="T9">any</text:span>).</text:p>
      <text:p text:style-name="P36"><text:soft-page-break/>6. <text:span text:style-name="T1">Глагол</text:span> <text:s/><text:span text:style-name="T6">to be</text:span> в настоящем простом времени;глагол <text:span text:style-name="T9">have</text:span><text:span text:style-name="T6"> </text:span><text:span text:style-name="T9">got</text:span>; оборот <text:span text:style-name="T9">there</text:span><text:span text:style-name="T6"> </text:span><text:span text:style-name="T9">is</text:span><text:span text:style-name="T6">/</text:span><text:span text:style-name="T9">there</text:span><text:span text:style-name="T6"> </text:span><text:span text:style-name="T9">are</text:span> в утвердительных, отрицательных и вопросительных предложениях (общий вопрос) видо-временная форма <text:span text:style-name="T6">P</text:span><text:span text:style-name="T9">resent</text:span><text:span text:style-name="T6"> </text:span><text:span text:style-name="T9">Simple</text:span> в утвердительных, отрицательных и вопросительных предложениях (общий вопрос); модальный глагол <text:span text:style-name="T9">can</text:span> в утвердительных, отрицательных и вопросительных предложениях (общий вопрос);</text:p>
      <text:p text:style-name="P8">глагольные конструкции (<text:span text:style-name="T9">I</text:span><text:span text:style-name="T6"> </text:span><text:span text:style-name="T9">like</text:span><text:span text:style-name="T6"> </text:span><text:span text:style-name="T9">doing</text:span><text:span text:style-name="T6">…)</text:span>;</text:p>
      <text:p text:style-name="P37">7. <text:span text:style-name="T1">Наречие</text:span> степени (<text:span text:style-name="T9">very</text:span>) наречие места (<text:span text:style-name="T9">there</text:span><text:span text:style-name="T6">)</text:span> наречие образа действия (<text:span text:style-name="T9">well</text:span><text:span text:style-name="T6">)</text:span>;</text:p>
      <text:p text:style-name="P37">8. <text:span text:style-name="T1">Предлог</text:span> Наиболее употребительные предлоги: <text:span text:style-name="T9">in</text:span><text:span text:style-name="T6">, </text:span><text:span text:style-name="T9">on</text:span><text:span text:style-name="T6">, </text:span><text:span text:style-name="T9">from</text:span><text:span text:style-name="T6">, <text:s/></text:span><text:span text:style-name="T9">with</text:span>.</text:p>
      <text:p text:style-name="P37">9. <text:span text:style-name="T1">Простое предложение</text:span></text:p>
      <text:p text:style-name="P37">-Простые распространенные предложения, предложения с однородными членами.</text:p>
      <text:p text:style-name="P37">- Повествовательные утвердительные и отрицательные предложения;</text:p>
      <text:p text:style-name="P37">- Вопросительные предложения (общие вопросы, краткие ответы на общие вопросы);</text:p>
      <text:p text:style-name="P37">- Предложения с <text:span text:style-name="T6">Let’s</text:span> в утвердительной форме (<text:span text:style-name="T6">Let’s go there.</text:span>).</text:p>
      <text:p text:style-name="P37">10. <text:span text:style-name="T1">Сложное предложение</text:span></text:p>
      <text:p text:style-name="P37">-Сложносочиненные предложения с союзами <text:span text:style-name="T9">and</text:span> и <text:span text:style-name="T9">but</text:span>.</text:p>
      <text:list xml:id="list41322847" text:style-name="L1">
        <text:list-item>
          <text:list>
            <text:list-item>
              <text:list>
                <text:list-item>
                  <text:p text:style-name="P79">Основные правила пунктуации. Точка. <text:s/>Вопросительный знак.</text:p>
                </text:list-item>
              </text:list>
            </text:list-item>
          </text:list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">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Содержание курса </text:p>
          </table:table-cell>
          <table:table-cell table:style-name="Таблица1.A1" office:value-type="string">
            <text:p text:style-name="P2">Количество часов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">3 класс</text:p>
            <text:p text:style-name="Standard"><text:span text:style-name="T1">Я и моя семья.</text:span> </text:p>
            <text:p text:style-name="Standard">Возраст членов семьи. Совместное времяпрепровождение каждый день и в свободное время. Покупки. Любимая еда</text:p>
            <text:p text:style-name="Standard"/>
            <text:p text:style-name="Standard"><text:span text:style-name="T1">Мой день.</text:span> </text:p>
            <text:p text:style-name="Standard">Распорядок дня. Обычные занятия в будние и выходные дни. </text:p>
            <text:p text:style-name="Standard"/>
            <text:p text:style-name="Standard"><text:span text:style-name="T1">Мой дом.</text:span> </text:p>
            <text:p text:style-name="Standard">Работа по дому и в саду. </text:p>
            <text:p text:style-name="Standard"/>
            <text:p text:style-name="Standard"><text:span text:style-name="T1">Я и мои друзья. Знакомство.</text:span> </text:p>
            <text:p text:style-name="Standard">Мои лучшие друзья. Черты характера. Внешность, одежда. Совместные игры и занятия. Письмо зарубежному другу. </text:p>
            <text:p text:style-name="Standard"/>
            <text:p text:style-name="Standard"><text:span text:style-name="T1">Мир моих увлечений.</text:span> </text:p>
            <text:p text:style-name="Standard">Игрушки, песни, книги. Любимые игры и занятия. Компьютерные игры. Прогулка в парке, зоопарке. </text:p>
            <text:p text:style-name="Standard"/>
            <text:p text:style-name="Standard"><text:span text:style-name="T1">Моя школа.</text:span> </text:p>
            <text:p text:style-name="Standard">Летний лагерь. Занятия в нем, занятия детей летом. </text:p>
            <text:p text:style-name="Standard"/>
            <text:p text:style-name="Standard"><text:span text:style-name="T1">Мир вокруг меня.</text:span> </text:p>
            <text:p text:style-name="Standard">Любимые животные.</text:p>
            <text:p text:style-name="Standard">Домашние питомцы и уход за ними. </text:p>
            <text:p text:style-name="Standard"/>
            <text:p text:style-name="Standard"/>
            <text:p text:style-name="Standard"><text:span text:style-name="T1">Погода. Времена года. Путешествия.</text:span> Любимое время года. Погода: занятия в различную погоду. </text:p>
            <text:p text:style-name="Standard"/>
            <text:p text:style-name="Standard"><text:span text:style-name="T1">Страна/страны изучаемого языка и родная страна.</text:span> </text:p>
            <text:p text:style-name="Standard">Столицы. Город и сельская местность, общественные места, описание местности. Любимые места в городе. Достопримечательности стран изучаемого языка и родной страны. Праздники: детские праздники, День Дружбы, день рожденья, Рождество и Новый год: подготовка и празднование, маскарадные костюмы. Подарки. </text:p>
            <text:p text:style-name="P82"/>
          </table:table-cell>
          <table:table-cell table:style-name="Таблица1.A1" office:value-type="string">
            <text:p text:style-name="P14"/>
            <text:p text:style-name="P14"/>
            <text:p text:style-name="P11"><text:span text:style-name="T11">8</text:span><text:span text:style-name="T16"> часов</text:span></text:p>
            <text:p text:style-name="P14"/>
            <text:p text:style-name="P11"><text:span text:style-name="T11">4</text:span><text:span text:style-name="T16"> часа</text:span></text:p>
            <text:p text:style-name="P14"/>
            <text:p text:style-name="P14">8 часов</text:p>
            <text:p text:style-name="P14"/>
            <text:p text:style-name="P14">12 часов</text:p>
            <text:p text:style-name="P14"/>
            <text:p text:style-name="P14"/>
            <text:p text:style-name="P14">8 часов</text:p>
            <text:p text:style-name="P14"/>
            <text:p text:style-name="P14">2 часа</text:p>
            <text:p text:style-name="P14"/>
            <text:p text:style-name="P14">7 часов</text:p>
            <text:p text:style-name="P14"/>
            <text:p text:style-name="P14"/>
            <text:p text:style-name="P14"/>
            <text:p text:style-name="P14">7 часов</text:p>
            <text:p text:style-name="P14"/>
            <text:p text:style-name="P14">12 часов</text:p>
          </table:table-cell>
        </table:table-row>
      </table:table>
      <text:p text:style-name="P6"><text:soft-page-break/></text:p>
      <text:p text:style-name="P42"/>
      <text:p text:style-name="P42">Результаты освоения программы начального образования по английскому языку</text:p>
      <text:p text:style-name="P36"/>
      <text:p text:style-name="P37">Общим результатом освоения основной образовательной программы является осознание предмета «иностранный язык» как возможности личностного, социального, познавательного и коммуникативного развития:</text:p>
      <text:p text:style-name="P43">1. Воспитание гражданственности, патриотизма, уважения к правам, свободам и обязанностям человека.</text:p>
      <text:list xml:id="list41300035" text:style-name="WWNum5">
        <text:list-item>
          <text:p text:style-name="P69">ценностное отношение к своей малой родине, семейным традициям; государственной символике, родному языку, к России</text:p>
        </text:list-item>
        <text:list-item>
          <text:p text:style-name="P70">элементарные представления о культурном достоянии малой Родины;</text:p>
        </text:list-item>
        <text:list-item>
          <text:p text:style-name="P70">первоначальный опыт постижения ценностей национальной культуры;</text:p>
        </text:list-item>
        <text:list-item>
          <text:p text:style-name="P74">первоначальный опыт участия в межкультурной коммуникации и умение представлять родную культуру;</text:p>
        </text:list-item>
        <text:list-item>
          <text:p text:style-name="P70">начальные представления о правах и обязанностях человека и товарища;</text:p>
        </text:list-item>
      </text:list>
      <text:p text:style-name="P43">2. Воспитание нравственных чувств и этического сознания.</text:p>
      <text:list xml:id="list41289234" text:style-name="WWNum6">
        <text:list-item>
          <text:p text:style-name="P75">элементарные представления о моральных нормах и правилах нравственного поведения, в том числе об этических нормах взаимоотношений в семье, классе, школе, а также между носителями разных культур;</text:p>
        </text:list-item>
        <text:list-item>
          <text:p text:style-name="P75">первоначальные представления о гуманистическом мировоззрении: доброта, желание доставить радость людям; бережное, гуманное отношение ко всему живому; великодушие, сочувствие; товарищество и взаимопомощь;</text:p>
        </text:list-item>
        <text:list-item>
          <text:p text:style-name="P75">стремление делать правильный нравственный выбор: способность анализировать нравственную сторону своих поступков и поступков других людей;</text:p>
        </text:list-item>
        <text:list-item>
          <text:p text:style-name="P75">почтительное отношение к родителям, уважительное отношение к старшим, заботливое отношение к младшим;</text:p>
        </text:list-item>
      </text:list>
      <text:list xml:id="list41302720" text:style-name="WWNum7">
        <text:list-item>
          <text:p text:style-name="P76">нравственно-этический опыт взаимодействия со сверстниками, старшими и младшими детьми, взрослыми в соответствии с общепринятыми нравственными этическими нормами; </text:p>
        </text:list-item>
        <text:list-item>
          <text:p text:style-name="P76">доброжелательное отношение к другим участникам учебной и игровой деятельности на основе этических норм;</text:p>
        </text:list-item>
      </text:list>
      <text:p text:style-name="P43">3. Воспитание уважения к культуре народов англоязычных стран. </text:p>
      <text:list xml:id="list41313558" text:style-name="WWNum8">
        <text:list-item>
          <text:p text:style-name="P71">элементарные представления о культурном достоянии англоязычных стран;</text:p>
        </text:list-item>
        <text:list-item>
          <text:p text:style-name="P71">первоначальный опыт межкультурной <text:s/>коммуникации;</text:p>
        </text:list-item>
      </text:list>
      <text:p text:style-name="P37">уважение к иному мнению и культуре других народов;</text:p>
      <text:p text:style-name="P44">4. Воспитание ценностного отношения к прекрасному, формирование представлений об эстетических идеалах и ценностях (эстетическое воспитание)</text:p>
      <text:list xml:id="list41290983" text:style-name="WWNum9">
        <text:list-item>
          <text:p text:style-name="P88">элементарные представления об эстетических и художественных ценностях родной культуры и <text:s/>культуры англоязычных стран;</text:p>
        </text:list-item>
        <text:list-item>
          <text:p text:style-name="P88">первоначальный опыт эмоционального постижения народного творчества, детского фольклора, памятников культуры;</text:p>
        </text:list-item>
        <text:list-item>
          <text:p text:style-name="P88">первоначальный опыт самореализации в различных видах творческой деятельности, формирования потребности и умения выражать себя в доступных видах творчества;</text:p>
        </text:list-item>
        <text:list-item>
          <text:p text:style-name="P77"><text:soft-page-break/>мотивация к реализации эстетических ценностей в пространстве школы и семьи;</text:p>
        </text:list-item>
        <text:list-item>
          <text:p text:style-name="P77">отношение к учебе как творческой деятельности;</text:p>
        </text:list-item>
      </text:list>
      <text:p text:style-name="P37"><text:span text:style-name="T1">5.</text:span> <text:span text:style-name="T1">Воспитание трудолюбия, творческого отношения к учению, труду, жизни.</text:span></text:p>
      <text:list xml:id="list41312560" text:style-name="WWNum10">
        <text:list-item>
          <text:p text:style-name="P72">ценностное отношение к труду, учебе и творчеству, трудолюбие;</text:p>
        </text:list-item>
        <text:list-item>
          <text:p text:style-name="P72">потребности и начальные умения выражать себя в различных доступных и наиболее привлекательных для ребенка видах творческой деятельности;</text:p>
        </text:list-item>
        <text:list-item>
          <text:p text:style-name="P72">дисциплинированность, последовательность, настойчивость и самостоятельность;</text:p>
        </text:list-item>
        <text:list-item>
          <text:p text:style-name="P72">первоначальный опыт участия в учебной деятельности по овладению иностранным языком и осознание ее значимости для личности учащегося;</text:p>
        </text:list-item>
        <text:list-item>
          <text:p text:style-name="P84">первоначальные навыки сотрудничества в процессе учебной и игровой деятельности со сверстниками и взрослыми;</text:p>
        </text:list-item>
        <text:list-item>
          <text:p text:style-name="P72">бережное отношение к результатам своего труда, труда других людей, к школьному имуществу, учебникам, личным вещам,</text:p>
        </text:list-item>
        <text:list-item>
          <text:p text:style-name="P72">мотивация к самореализации в познавательной и учебной деятельности;</text:p>
        </text:list-item>
        <text:list-item>
          <text:p text:style-name="P72">любознательность и стремление расширять кругозор</text:p>
        </text:list-item>
      </text:list>
      <text:p text:style-name="P37"><text:span text:style-name="T1">6.</text:span> <text:span text:style-name="T1">Формирование ценностного отношения к здоровью и здоровому образу жизни.</text:span></text:p>
      <text:list xml:id="list41287833" text:style-name="WWNum11">
        <text:list-item>
          <text:p text:style-name="P73">ценностное отношение к своему здоровью, здоровью близких и окружающих людей;</text:p>
        </text:list-item>
        <text:list-item>
          <text:p text:style-name="P73">первоначальные представления о роли физической культуры и спорта для здоровья человека;</text:p>
        </text:list-item>
        <text:list-item>
          <text:p text:style-name="P73">первоначальный личный опыт здоровьесберегающей деятельности;</text:p>
        </text:list-item>
      </text:list>
      <text:p text:style-name="P37"><text:span text:style-name="T1">7.</text:span> <text:span text:style-name="T1">Воспитание ценностного отношения к природе, окружающей среде (экологическое воспитание).</text:span></text:p>
      <text:list xml:id="list41387312" text:continue-list="list41300035" text:style-name="WWNum5">
        <text:list-item>
          <text:p text:style-name="P70">ценностное отношение к природе;</text:p>
        </text:list-item>
        <text:list-item>
          <text:p text:style-name="P70">первоначальный опыт эстетического, эмоционально-нравственного отношения к природе.</text:p>
        </text:list-item>
      </text:list>
      <text:p text:style-name="P47">Предметные результаты</text:p>
      <text:p text:style-name="P52"><text:span text:style-name="T19">В говорении</text:span><text:span text:style-name="T18">:</text:span></text:p>
      <text:p text:style-name="P53">вести и поддерживать элементарный диалог: этикетный, диалог-расспрос, диалог-побуждение, диалог-обмен мнениями;</text:p>
      <text:p text:style-name="P55">кратко описывать и характеризовать предмет, картинку, персонаж; рассказывать о себе, своей семье, друге, школе, родном крае, стране и т.п. (в пределах тематики начальной школы), воспроизводить наизусть небольшие произведения детского фольклора: рифмовки, стихотворения, песни; кратко передавать содержание прочитанного/услышанного <text:s/>текста; выражать отношение к прочитанному/услышанному.</text:p>
      <text:p text:style-name="P8"><text:span text:style-name="T4">В аудировании</text:span>:</text:p>
      <text:p text:style-name="P7">понимать на слух речь учителя по ведению урока; связные высказывания учителя, построенные на знакомом материале</text:p>
      <text:p text:style-name="P7">и\или содержащие некоторые незнакомые слова;выказывания одноклассников; небольшие тексты и сообщения, построенные на изученном речевом материале как при непосредственном общении, так и при восприятии аудиозаписи;содержание текста на уровне значения (уметь отвечать на вопросы по содержанию текста);понимать основную информацию услышанного;извлекать конкретную информацию из услышанного; понимать детали текста; вербально или невербально реагировать на услышанное;</text:p>
      <text:p text:style-name="P8"><text:span text:style-name="T5">В чтении</text:span>:</text:p>
      <text:p text:style-name="P8"><text:soft-page-break/>ч<text:span text:style-name="T13">итать небольшие различных типов тексты с разными стратегиями, обеспечивающими </text:span>понимание основной идеи текста, полное понимание текста и понимание необходимой (запрашиваемой) информации;по транскрипции;<text:span text:style-name="T13"> </text:span>с помощью (изученных) правил чтения и с правильным словесным ударением;<text:span text:style-name="T13"> </text:span>редуцированные формы вспомогательных глаголов, используемые для образования изучаемых видовременных форм; </text:p>
      <text:p text:style-name="P8">редуцированные отрицательные формы модальных глаголов; написанные цифрами время, количественные и порядковые числительные и даты; с правильным логическим и фразовым ударением простые нераспространенные предложения;</text:p>
      <text:p text:style-name="P8">основные коммуникативные типы предложений (повествовательные, вопросительные, побудительные, восклицательные); <text:span text:style-name="T13">с определенной скоростью, обеспечивающей понимание читаемого.</text:span></text:p>
      <text:p text:style-name="P8"><text:span text:style-name="T4">В письме</text:span>:</text:p>
      <text:p text:style-name="P8"><text:s/>правильно списывать, выполнять лексико-грамматические упражнения, делать записи (выписки из текста), делать подписи к рисункам,</text:p>
      <text:p text:style-name="P8">отвечать письменно на вопросы, писать открытки - поздравления с праздником и днем рождения (объём 15-20 слов), писать личные письма в рамках изучаемой тематики (объём 30-40 слов) с опорой на образец;</text:p>
      <text:p text:style-name="P7"><text:span text:style-name="T4">Графика, каллиграфия и орфография. </text:span>распознавать слова, написанные разными <text:span text:style-name="T21">шрифтами; отличать буквы от транскрипционных знаков;</text:span></text:p>
      <text:p text:style-name="P8">читать слова по транскрипции;<text:span text:style-name="T21">пользоваться английским алфавитом;</text:span> <text:span text:style-name="T22">писать все буквы английского алфавита и</text:span><text:span text:style-name="T23"> основные буквосочетания (полупечатным шрифтом);</text:span> <text:span text:style-name="T21">сравнивать и анализировать буквы/буквосочетания и соответствующие транскрипционные знаки;</text:span><text:span text:style-name="T20">писать красиво (овладеет навыками английской каллиграфии);</text:span> писать правильно (овладеет основными правилами орфографии).</text:p>
      <text:p text:style-name="P17">Фонетическая сторона речи</text:p>
      <text:p text:style-name="P8">различать на слух и адекватно произносить все звуки английского языка;</text:p>
      <text:p text:style-name="P8">соблюдать нормы произношения звуков английского языка в чтении вслух и устной речи (долгота и краткость гласных, отсутствие оглушения звонких согласных в конце слов, отсутствие смягчения согласных перед гласными); соблюдать правильное ударение в изолированном слове, фразе; понимать и использовать логическое ударение во фразе, предложении; различать коммуникативный тип предложения по его интонации;правильно произносить предложения с точки зрения их ритмико-интонационных особенностей (повествовательное (утвердительное и отрицательное), вопросительное (общий и специальный вопрос), побудительное, восклицательное предложения;</text:p>
      <text:p text:style-name="P17">Лексическая сторона речи</text:p>
      <text:p text:style-name="P7">понимать значение лексических единиц в письменном и устном тексте в пределах тематики начальной школы; использовать в речи лексические единицы, обслуживающие ситуации общения в пределах тематики начальной школы в соответствии с коммуникативной задачей;</text:p>
      <text:p text:style-name="P56">Грамматическая сторона речи</text:p>
      <text:p text:style-name="P8">понимать и употреблять в речи изученные существительные с определенным /неопределенным/ нулевым артиклем, <text:s/>прилагательные в положительной, сравнительной и превосходной степенях, <text:s/>количественные (до 100) и порядковые (до 30) числительные, <text:s/>личные, притяжательные и вопросительные местоимения, <text:s/>глагол <text:span text:style-name="T9">have</text:span><text:span text:style-name="T6"> </text:span><text:span text:style-name="T9">got</text:span><text:span text:style-name="T6">,</text:span> <text:s/>глагол-связку <text:span text:style-name="T9">to</text:span><text:span text:style-name="T6"> </text:span><text:span text:style-name="T9">be</text:span><text:span text:style-name="T6">,</text:span> <text:s/>модальные глаголы <text:span text:style-name="T9">can</text:span><text:span text:style-name="T6">, </text:span><text:span text:style-name="T9">may</text:span><text:span text:style-name="T6">, </text:span><text:span text:style-name="T9">must</text:span><text:span text:style-name="T6">, </text:span><text:span text:style-name="T9">should</text:span><text:span text:style-name="T6">,</text:span> <text:s/>видовременные формы <text:span text:style-name="T6">Present/Past/Future Simple, </text:span><text:span text:style-name="T9">Present</text:span><text:span text:style-name="T6"> </text:span><text:span text:style-name="T9">Perfect</text:span><text:span text:style-name="T6">, </text:span><text:span text:style-name="T9">Present</text:span><text:span text:style-name="T6"> </text:span><text:span text:style-name="T9">Progressive</text:span><text:span text:style-name="T6">,</text:span> <text:s/>конструкцию <text:span text:style-name="T9">to</text:span><text:span text:style-name="T6"> </text:span><text:span text:style-name="T9">be</text:span><text:span text:style-name="T6"> </text:span><text:span text:style-name="T9">going</text:span><text:span text:style-name="T6"> </text:span><text:span text:style-name="T9">to</text:span> для выражения будущих действий, <text:s/>наречия времени, места и образа действия, <text:s/>наиболее употребительные предлоги для выражения временных и пространственных отношений;основные коммуникативные типы предложений, безличные предложения, предложения с оборотом <text:span text:style-name="T8">there</text:span> <text:span text:style-name="T8">is</text:span>/<text:span text:style-name="T8">there</text:span> <text:span text:style-name="T8">are</text:span>, побудительные предложения в утвердительной и отрицательной<text:span text:style-name="T6"> </text:span><text:s/>формах.</text:p>
      <text:p text:style-name="P5"/>
      <text:p text:style-name="P5"><text:soft-page-break/>Перечень учебно-методических средств обучения.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Бумажные носители</text:p>
            <text:p text:style-name="P10"><text:span text:style-name="T3">Учебник</text:span><text:span text:style-name="T17"> (Книга для учащихся) Кузовлев В.П. «Английский язык 3 класс»,Москва «Просвещение», 2010</text:span></text:p>
            <text:p text:style-name="P10"><text:span text:style-name="T3">Рабочая тетрадь</text:span><text:span text:style-name="T17"> Кузовлев В.П. «Английский язык 3класс»,Москва «Просвещение», 2010</text:span></text:p>
            <text:p text:style-name="P15">Книга для чтения</text:p>
            <text:p text:style-name="P15">Книга для учителя</text:p>
            <text:p text:style-name="P15">Наглядно-дидактический материал (3 класс)</text:p>
            <text:p text:style-name="P15">Демонстрационные тематические таблицы для начальной школы</text:p>
            <text:p text:style-name="P15">Календарно-тематические поурочные планы</text:p>
            <text:p text:style-name="P15">Грамматический справочник с упражнениями</text:p>
            <text:p text:style-name="P15">Рабочая программа</text:p>
            <text:p text:style-name="P12">Федеральный государственный образовательный стандарт начального общего образования</text:p>
            <text:p text:style-name="P54"><text:span text:style-name="T24">Примерная программа </text:span><text:span text:style-name="T16">начального общего образования</text:span></text:p>
            <text:p text:style-name="P13">Рабочая (авторская) программа к линии «Мир английского языка» для 2-4 классов общеобразовательной школы</text:p>
          </table:table-cell>
          <table:table-cell table:style-name="Таблица2.A1" office:value-type="string">
            <text:p text:style-name="P18">Электронные носители</text:p>
            <text:p text:style-name="P10"><text:span text:style-name="T10">I</text:span><text:span text:style-name="T7">. Интернет-поддержка</text:span><text:span text:style-name="T17"> </text:span><text:a xlink:type="simple" xlink:href="http://www.prosv.ru/umk/we"><text:span text:style-name="T12">www</text:span></text:a><text:a xlink:type="simple" xlink:href="http://www.prosv.ru/umk/we"><text:span text:style-name="T17">.</text:span></text:a><text:a xlink:type="simple" xlink:href="http://www.prosv.ru/umk/we"><text:span text:style-name="T12">prosv</text:span></text:a><text:a xlink:type="simple" xlink:href="http://www.prosv.ru/umk/we"><text:span text:style-name="T17">.</text:span></text:a><text:a xlink:type="simple" xlink:href="http://www.prosv.ru/umk/we"><text:span text:style-name="T12">ru</text:span></text:a><text:a xlink:type="simple" xlink:href="http://www.prosv.ru/umk/we"><text:span text:style-name="T17">/</text:span></text:a><text:a xlink:type="simple" xlink:href="http://www.prosv.ru/umk/we"><text:span text:style-name="T12">umk</text:span></text:a><text:a xlink:type="simple" xlink:href="http://www.prosv.ru/umk/we"><text:span text:style-name="T17">/</text:span></text:a><text:a xlink:type="simple" xlink:href="http://www.prosv.ru/umk/we"><text:span text:style-name="T12">we</text:span></text:a></text:p>
            <text:p text:style-name="P15">Методическая помощь авторов</text:p>
            <text:p text:style-name="P15">Дополнительные материалы к УМК</text:p>
            <text:p text:style-name="P15">Электронная Книга для учителя</text:p>
            <text:p text:style-name="P15">Календарно-тематический план</text:p>
            <text:p text:style-name="P10"><text:span text:style-name="T17">Аудиоприложения в </text:span><text:span text:style-name="T12">MP</text:span><text:span text:style-name="T17">3 формате</text:span></text:p>
            <text:p text:style-name="P10"><text:span text:style-name="T10">II</text:span><text:span text:style-name="T7">. Цифровые носители</text:span></text:p>
            <text:p text:style-name="P15">Мультимедийные приложения к учебнику</text:p>
            <text:p text:style-name="P10"><text:span text:style-name="T17">Аудиоприложение (</text:span><text:span text:style-name="T12">CD</text:span><text:span text:style-name="T17">, </text:span><text:span text:style-name="T12">MP</text:span><text:span text:style-name="T17">3)</text:span></text:p>
          </table:table-cell>
        </table:table-row>
      </table:table>
      <text:p text:style-name="P16"/>
      <text:p text:style-name="P50"/>
      <text:p text:style-name="P50"/>
      <text:p text:style-name="P50"/>
      <text:p text:style-name="P50"/>
      <text:p text:style-name="P83">Календарно-тематическое поурочное планирование по английскому языку 3 класс </text:p>
      <text:p text:style-name="P19"><text:span text:style-name="T25">УМК “</text:span><text:span text:style-name="T31">English</text:span><text:span text:style-name="T25">-3” (серия УМК 2-11)</text:span></text:p>
      <text:p text:style-name="P19"><text:span text:style-name="T26">Авторы: В.П. Кузовлев, </text:span><text:span text:style-name="T26">Н.М. Лапа, И.П. Костина, Е.В. Кузнецова</text:span></text:p>
      <text:p text:style-name="P19"><text:span text:style-name="T26">М.: Просвещение, </text:span><text:span text:style-name="T27">20</text:span><text:span text:style-name="T32">12</text:span></text:p>
      <text:p text:style-name="P19"><text:span text:style-name="T31">Part I (Units 1-4</text:span><text:span text:style-name="T31">), Part II (Units 5-8)</text:span></text:p>
      <text:p text:style-name="P21"/>
      <text:p text:style-name="P19"><text:span text:style-name="T26">рассчитан на </text:span><text:span text:style-name="T25">2 часа в неделю</text:span></text:p>
      <text:p text:style-name="P32"/>
      <text:p text:style-name="P19"><text:span text:style-name="T31">I</text:span><text:span text:style-name="T25"> четверть (спланировано 14 уроков, 4 урока резервных)</text:span>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57">Неделя</text:p>
          </table:table-cell>
          <table:table-cell table:style-name="Таблица3.A1" table:number-rows-spanned="2" office:value-type="string">
            <text:p text:style-name="P58">Урок</text:p>
          </table:table-cell>
          <table:table-cell table:style-name="Таблица3.A1" table:number-rows-spanned="2" office:value-type="string">
            <text:p text:style-name="P20"><text:span text:style-name="T25">Названи</text:span><text:span text:style-name="T31">е урока</text:span></text:p>
          </table:table-cell>
          <table:table-cell table:style-name="Таблица3.A1" table:number-rows-spanned="2" table:number-columns-spanned="2" office:value-type="string">
            <text:p text:style-name="P20"><text:span text:style-name="T25">Цель урока</text:span><text:span text:style-name="T31"> (сопутствующая задача)</text:span></text:p>
          </table:table-cell>
          <table:covered-table-cell/>
          <table:table-cell table:style-name="Таблица3.A1" table:number-rows-spanned="2" office:value-type="string">
            <text:p text:style-name="P27">Предметное содержание речи; социокультурное содержание</text:p>
          </table:table-cell>
          <table:table-cell table:style-name="Таблица3.A1" table:number-columns-spanned="4" office:value-type="string">
            <text:p text:style-name="P22">Речевой материал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27">Домашнее задание</text:p>
          </table:table-cell>
          <table:table-cell table:style-name="Таблица3.L1" table:number-rows-spanned="2" office:value-type="string">
            <text:p text:style-name="P27">Оснащение урока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7">Чтение</text:p>
          </table:table-cell>
          <table:table-cell table:style-name="Таблица3.A1" office:value-type="string">
            <text:p text:style-name="P27">Аудирование</text:p>
          </table:table-cell>
          <table:table-cell table:style-name="Таблица3.A1" office:value-type="string">
            <text:p text:style-name="P27">Говорение</text:p>
          </table:table-cell>
          <table:table-cell table:style-name="Таблица3.A1" office:value-type="string">
            <text:p text:style-name="P27">Письмо</text:p>
          </table:table-cell>
          <table:covered-table-cell/>
          <table:covered-table-cell/>
        </table:table-row>
        <table:table-row table:style-name="Таблица3.3">
          <table:table-cell table:style-name="Таблица3.L1" table:number-columns-spanned="12" office:value-type="string">
            <text:p text:style-name="P24"/>
            <text:p text:style-name="P59"><text:span text:style-name="T31">Unit</text:span><text:span text:style-name="T31"> 1 “Where are you from?”</text:span><text:span text:style-name="T33"> </text:span><text:span text:style-name="T26">(повторение речевого материала первого года обуч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A1" table:number-rows-spanned="2" office:value-type="string">
            <text:p text:style-name="P24">1</text:p>
          </table:table-cell>
          <table:table-cell table:style-name="Таблица3.A1" office:value-type="string">
            <text:p text:style-name="P24">1</text:p>
          </table:table-cell>
          <table:table-cell table:style-name="Таблица3.A1" table:number-columns-spanned="2" office:value-type="string">
            <text:p text:style-name="P24">Lesson 1.</text:p>
            <text:p text:style-name="P23"/>
            <text:p text:style-name="P23">What country are you from?</text:p>
          </table:table-cell>
          <table:covered-table-cell/>
          <table:table-cell table:style-name="Таблица3.A1" office:value-type="string">
            <text:p text:style-name="P29">Совершенствование лексических и грамматических навыков говорения (совершенствование произносительных навыков, навыков чтения по транскрипции, развитие умения читать с целью извлечения конкретной информации).</text:p>
          </table:table-cell>
          <table:table-cell table:style-name="Таблица3.A1" office:value-type="string">
            <text:p text:style-name="P33"><text:span text:style-name="T28">Тема:</text:span><text:span text:style-name="T26"> «Родная страна и страны изучаемого языка»; знакомство с Великобританией, с США. Их географичес-ким положением, с некоторыми городами и достопримечательностями (</text:span><text:span text:style-name="T33">London</text:span><text:span text:style-name="T26">, </text:span><text:span text:style-name="T33">New</text:span><text:span text:style-name="T26"> </text:span><text:span text:style-name="T33">York</text:span><text:span text:style-name="T26"> </text:span><text:span text:style-name="T33">City</text:span><text:span text:style-name="T26">, </text:span><text:span text:style-name="T33">Big</text:span><text:span text:style-name="T26"> </text:span><text:span text:style-name="T33">Ben</text:span><text:span text:style-name="T26">, </text:span><text:span text:style-name="T33">Loch</text:span><text:span text:style-name="T26"> </text:span><text:span text:style-name="T33">Ness</text:span><text:span text:style-name="T26">, </text:span><text:span text:style-name="T33">Disneyland</text:span><text:span text:style-name="T26">), знакомство с литера-турными героями популярных книг (</text:span><text:span text:style-name="T33">Stuart</text:span><text:span text:style-name="T26"> </text:span><text:span text:style-name="T33">Little</text:span><text:span text:style-name="T26">, </text:span><text:span text:style-name="T33">Margalo</text:span><text:span text:style-name="T26">, </text:span><text:span text:style-name="T33">Harriet</text:span><text:span text:style-name="T26">, </text:span><text:span text:style-name="T33">Dorothy</text:span><text:span text:style-name="T26"> </text:span><text:span text:style-name="T33">and</text:span><text:span text:style-name="T26"> </text:span><text:span text:style-name="T33">Toto</text:span><text:span text:style-name="T26">).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beautiful, a country, fantastic, to be like, What country are you from?, What is your country like?; </text:span><text:span text:style-name="T28">грамматический</text:span><text:span text:style-name="T35">: </text:span><text:span text:style-name="T33">(</text:span><text:span text:style-name="T26">для</text:span><text:span text:style-name="T33"> </text:span><text:span text:style-name="T26">повторения</text:span><text:span text:style-name="T33">) to be, to have got; </text:span><text:span text:style-name="T28">речевые</text:span><text:span text:style-name="T35"> </text:span><text:span text:style-name="T28">функции</text:span><text:span text:style-name="T35">:</text:span><text:span text:style-name="T33"> asking for information (What country are you from? What is your country like?), giving information (I’m from… My country is…)</text:span></text:p>
            <text:p text:style-name="P23"/>
            <text:p text:style-name="Standard"><text:span text:style-name="T26">упр</text:span><text:span text:style-name="T33">.1 1), 2), 3); 2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beautiful, a country, fantastic, to be like, What country are you from?, What is your country like?; </text:span><text:span text:style-name="T28">грамматический</text:span><text:span text:style-name="T35">: </text:span><text:span text:style-name="T33">(</text:span><text:span text:style-name="T26">для</text:span><text:span text:style-name="T33"> </text:span><text:span text:style-name="T26">повторения</text:span><text:span text:style-name="T33">) to be, to have got; </text:span><text:span text:style-name="T28">речевые</text:span><text:span text:style-name="T35"> </text:span><text:span text:style-name="T28">функции</text:span><text:span text:style-name="T35">:</text:span><text:span text:style-name="T33"> asking for information (What country are you from? What is your country like?), giving information (I’m from… My country is…)</text:span></text:p>
            <text:p text:style-name="P23"/>
            <text:p text:style-name="Standard"><text:span text:style-name="T26">упр</text:span><text:span text:style-name="T33">.1 1)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beautiful, a country, fantastic, to be like. What country are you from?, What is your country like?; </text:span><text:span text:style-name="T28">грамматический</text:span><text:span text:style-name="T35">: </text:span><text:span text:style-name="T33">(</text:span><text:span text:style-name="T26">для</text:span><text:span text:style-name="T33"> </text:span><text:span text:style-name="T26">повторения</text:span><text:span text:style-name="T33">) to be, to have got; </text:span><text:span text:style-name="T28">речевые</text:span><text:span text:style-name="T35"> </text:span><text:span text:style-name="T28">функции</text:span><text:span text:style-name="T35">:</text:span><text:span text:style-name="T33"> asking for information (What country are you from? What is your country like?), giving information (I’m from… My country is…)</text:span></text:p>
            <text:p text:style-name="P23"/>
            <text:p text:style-name="Standard"><text:span text:style-name="T26">упр.</text:span><text:span text:style-name="T33">4</text:span></text:p>
          </table:table-cell>
          <table:table-cell table:style-name="Таблица3.A1" office:value-type="string">
            <text:p text:style-name="P33"><text:span text:style-name="T26">упр.</text:span><text:span text:style-name="T33">3 (AB ex.1)</text:span></text:p>
          </table:table-cell>
          <table:table-cell table:style-name="Таблица3.A1" office:value-type="string">
            <text:p text:style-name="P33"><text:span text:style-name="T26">упр</text:span><text:span text:style-name="T33">.5 (AB ex.2; Reader ex.1)</text:span></text:p>
          </table:table-cell>
          <table:table-cell table:style-name="Таблица3.L1" office:value-type="string">
            <text:p text:style-name="P29">аудиозапись, географическая карта мира</text:p>
          </table:table-cell>
        </table:table-row>
        <table:table-row table:style-name="Таблица3.5">
          <table:covered-table-cell/>
          <table:table-cell table:style-name="Таблица3.A1" office:value-type="string">
            <text:p text:style-name="P24">2</text:p>
          </table:table-cell>
          <table:table-cell table:style-name="Таблица3.A1" table:number-columns-spanned="2" office:value-type="string">
            <text:p text:style-name="P24">Lesson 2.</text:p>
            <text:p text:style-name="P23"/>
            <text:p text:style-name="P23">What are the colours of your city?</text:p>
          </table:table-cell>
          <table:covered-table-cell/>
          <table:table-cell table:style-name="Таблица3.A1" office:value-type="string">
            <text:p text:style-name="P29">Формирование лексических навыков говорения (совершенствование грамматических навыков говорения, развитие умения читать / аудировать с целью извлечения конкретной информации).</text:p>
          </table:table-cell>
          <table:table-cell table:style-name="Таблица3.A1" office:value-type="string">
            <text:p text:style-name="P33"><text:span text:style-name="T28">Тема:</text:span><text:span text:style-name="T26"> «Родная страна и страны изучаемого языка»; знакомство с некоторыми достопри-мечательностями Лондона и Эдинбурга.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long, a mountain, near, a place, a region, a stadium, a station, very much, a zoo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town;</text:span></text:p>
            <text:p text:style-name="P61"><text:span text:style-name="T28">грамматический</text:span><text:span text:style-name="T28">: </text:span><text:span text:style-name="T26">(для повторения) </text:span><text:span text:style-name="T33">there</text:span><text:span text:style-name="T26"> </text:span><text:span text:style-name="T33">is</text:span><text:span text:style-name="T26"> / </text:span><text:span text:style-name="T33">there</text:span><text:span text:style-name="T26"> </text:span><text:span text:style-name="T33">are</text:span></text:p>
            <text:p text:style-name="P28"/>
            <text:p text:style-name="Standard"><text:span text:style-name="T26">упр. </text:span><text:span text:style-name="T29">Проверка Д/з</text:span><text:span text:style-name="T26"> </text:span><text:span text:style-name="T26">(</text:span><text:span text:style-name="T33">L</text:span><text:span text:style-name="T26">.1 </text:span><text:span text:style-name="T33">ex</text:span><text:span text:style-name="T26">.5); 1 1), 3); 4 2)</text:span><text:span text:style-name="Footnote_20_Symbol"><text:span text:style-name="T26"><text:note text:id="ftn1" text:note-class="footnote"><text:note-citation>1</text:note-citation><text:note-body>
           <text:p text:style-name="Footnote"><text:s/><text:span text:style-name="T38">выполняется по усмотрению учителя</text:span></text:p></text:note-body></text:note></text:span></text:span><text:span text:style-name="T26"> (</text:span><text:span text:style-name="T33">Reader</text:span><text:span text:style-name="T26"> </text:span><text:span text:style-name="T33">ex</text:span><text:span text:style-name="T26">.2)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long, a mountain, near, a place, a region, a stadium, a station, very much, a zoo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town; </text:span><text:span text:style-name="T28">грамматический</text:span><text:span text:style-name="T35">: </text:span><text:span text:style-name="T33">(</text:span><text:span text:style-name="T26">для</text:span><text:span text:style-name="T33"> </text:span><text:span text:style-name="T26">повторения</text:span><text:span text:style-name="T33">) there is / there are</text:span></text:p>
            <text:p text:style-name="P23"/>
            <text:p text:style-name="Standard"><text:span text:style-name="T26">упр</text:span><text:span text:style-name="T33">.1 2); 3 2)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long, a mountain, near, a place, a region, a stadium, a station, very much, a zoo; </text:span><text:span text:style-name="T28">грамматический</text:span><text:span text:style-name="T35">: </text:span><text:span text:style-name="T33">(</text:span><text:span text:style-name="T26">для</text:span><text:span text:style-name="T33"> </text:span><text:span text:style-name="T26">повторения</text:span><text:span text:style-name="T33">) there is / there are</text:span></text:p>
            <text:p text:style-name="P25"/>
            <text:p text:style-name="Standard"><text:span text:style-name="T26">упр</text:span><text:span text:style-name="T33">.3 1), 2); 4 1), 3); 5</text:span></text:p>
          </table:table-cell>
          <table:table-cell table:style-name="Таблица3.A1" office:value-type="string">
            <text:p text:style-name="P33"><text:span text:style-name="T26">упр</text:span><text:span text:style-name="T33">.2* (AB ex.1)</text:span></text:p>
          </table:table-cell>
          <table:table-cell table:style-name="Таблица3.A1" office:value-type="string">
            <text:p text:style-name="P33"><text:span text:style-name="T26">упр</text:span><text:span text:style-name="T33">.6 (AB ex.2; Reader ex.3)</text:span></text:p>
          </table:table-cell>
          <table:table-cell table:style-name="Таблица3.L1" office:value-type="string">
            <text:p text:style-name="P29">аудиозапись, виды Лондона, Гайд-парка, Эдинбурга</text:p>
          </table:table-cell>
        </table:table-row>
        <table:table-row table:style-name="Таблица3.6">
          <table:table-cell table:style-name="Таблица3.A1" table:number-rows-spanned="2" office:value-type="string">
            <text:p text:style-name="P24">2</text:p>
          </table:table-cell>
          <table:table-cell table:style-name="Таблица3.A1" office:value-type="string">
            <text:p text:style-name="P24">3</text:p>
          </table:table-cell>
          <table:table-cell table:style-name="Таблица3.A1" table:number-columns-spanned="2" office:value-type="string">
            <text:p text:style-name="P24">Lesson 3.</text:p>
            <text:p text:style-name="P23"/>
            <text:p text:style-name="P23">What do you like about your country?</text:p>
          </table:table-cell>
          <table:covered-table-cell/>
          <table:table-cell table:style-name="Таблица3.A1" office:value-type="string">
            <text:p text:style-name="P29">Формирование навыков чтения по правилам: буква Aa в открытом и закрытом слогах (развитие умения читать с целью извлечения конкретной информации).</text:p>
          </table:table-cell>
          <table:table-cell table:style-name="Таблица3.A1" office:value-type="string">
            <text:p text:style-name="P33"><text:span text:style-name="T28">Тема:</text:span><text:span text:style-name="T26"> «Родная страна и страны изучаемого языка»; знакомство с флагом Великобритании, некоторыми достопримечательностями и реалиями британской и американской культур (</text:span><text:span text:style-name="T33">the</text:span><text:span text:style-name="T26"> </text:span><text:span text:style-name="T33">Lake</text:span><text:span text:style-name="T26"> </text:span><text:span text:style-name="T33">District</text:span><text:span text:style-name="T26">, </text:span><text:span text:style-name="T33">baseball</text:span><text:span text:style-name="T26">, </text:span><text:span text:style-name="T33">Pancake</text:span><text:span text:style-name="T26"> </text:span><text:span text:style-name="T33">Day</text:span><text:span text:style-name="T26">).</text:span></text:p>
          </table:table-cell>
          <table:table-cell table:style-name="Таблица3.A1" office:value-type="string">
            <text:p text:style-name="P33"><text:span text:style-name="T28">Лексический и грамматический материал предыдущих уроков</text:span><text:span text:style-name="T26">; (Из Книги для чтения) </text:span><text:span text:style-name="T33">a</text:span><text:span text:style-name="T26"> </text:span><text:span text:style-name="T33">cake</text:span><text:span text:style-name="T26">, </text:span><text:span text:style-name="T33">a</text:span><text:span text:style-name="T26"> </text:span><text:span text:style-name="T33">pancake</text:span><text:span text:style-name="T26">, </text:span><text:span text:style-name="T33">potato</text:span><text:span text:style-name="T26">, </text:span><text:span text:style-name="T33">a</text:span><text:span text:style-name="T26"> </text:span><text:span text:style-name="T33">sandwich</text:span><text:span text:style-name="T26">, </text:span><text:span text:style-name="T33">a</text:span><text:span text:style-name="T26"> </text:span><text:span text:style-name="T33">race</text:span></text:p>
            <text:p text:style-name="P28"/>
            <text:p text:style-name="Standard"><text:span text:style-name="T26">упр. </text:span><text:span text:style-name="T29">Проверка Д/з</text:span><text:span text:style-name="T26"> (</text:span><text:span text:style-name="T33">L</text:span><text:span text:style-name="T26">.2 </text:span><text:span text:style-name="T33">ex</text:span><text:span text:style-name="T26">.6); 1 1), 2) - </text:span><text:span text:style-name="T30">Памятка №1</text:span><text:span text:style-name="T26"> – Учитесь читать по слогам; 2 1); 4 1), 2)</text:span></text:p>
          </table:table-cell>
          <table:table-cell table:style-name="Таблица3.A1" office:value-type="string">
            <text:p text:style-name="P33"><text:span text:style-name="T28">Лексический и грамматический материал предыдущих уроков</text:span><text:span text:style-name="T26">; (Из Книги для чтения) </text:span><text:span text:style-name="T33">a</text:span><text:span text:style-name="T26"> </text:span><text:span text:style-name="T33">cake</text:span><text:span text:style-name="T26">, </text:span><text:span text:style-name="T33">a</text:span><text:span text:style-name="T26"> </text:span><text:span text:style-name="T33">pancake</text:span><text:span text:style-name="T26">, </text:span><text:span text:style-name="T33">potato</text:span><text:span text:style-name="T26">, </text:span><text:span text:style-name="T33">a</text:span><text:span text:style-name="T26"> </text:span><text:span text:style-name="T33">sandwich</text:span><text:span text:style-name="T26">, </text:span><text:span text:style-name="T33">a</text:span><text:span text:style-name="T26"> </text:span><text:span text:style-name="T33">race</text:span></text:p>
            <text:p text:style-name="P30"/>
            <text:p text:style-name="Standard"><text:span text:style-name="T26">упр.</text:span><text:span text:style-name="T33">1 1), 2); 4 1)</text:span></text:p>
          </table:table-cell>
          <table:table-cell table:style-name="Таблица3.A1" office:value-type="string">
            <text:p text:style-name="P31">Лексический и грамматический материал предыдущих уроков</text:p>
            <text:p text:style-name="P30"/>
            <text:p text:style-name="Standard"><text:span text:style-name="T26">упр.</text:span><text:span text:style-name="T33">3</text:span></text:p>
          </table:table-cell>
          <table:table-cell table:style-name="Таблица3.A1" office:value-type="string">
            <text:p text:style-name="P33"><text:span text:style-name="T26">упр.</text:span><text:span text:style-name="T33">2* (AB ex.1)</text:span></text:p>
          </table:table-cell>
          <table:table-cell table:style-name="Таблица3.A1" office:value-type="string">
            <text:p text:style-name="P33"><text:span text:style-name="T26">упр</text:span><text:span text:style-name="T33">.5 (AB ex.2; Reader ex.4)</text:span></text:p>
          </table:table-cell>
          <table:table-cell table:style-name="Таблица3.L1" office:value-type="string">
            <text:p text:style-name="P33"><text:span text:style-name="T26">карточки</text:span><text:span text:style-name="T33"> </text:span><text:span text:style-name="T26">со</text:span><text:span text:style-name="T33"> </text:span><text:span text:style-name="T26">словами</text:span><text:span text:style-name="T33"> </text:span><text:span text:style-name="T26">и</text:span><text:span text:style-name="T33"> </text:span><text:span text:style-name="T26">карточки</text:span><text:span text:style-name="T33"> </text:span><text:span text:style-name="T26">с</text:span><text:span text:style-name="T33"> </text:span><text:span text:style-name="T26">буквами</text:span><text:span text:style-name="T33"> </text:span><text:span text:style-name="T26">для</text:span><text:span text:style-name="T33"> </text:span><text:span text:style-name="T26">игры</text:span></text:p>
          </table:table-cell>
        </table:table-row>
        <table:table-row table:style-name="Таблица3.6">
          <table:covered-table-cell/>
          <table:table-cell table:style-name="Таблица3.A1" office:value-type="string">
            <text:p text:style-name="P24">4</text:p>
          </table:table-cell>
          <table:table-cell table:style-name="Таблица3.A1" table:number-columns-spanned="2" office:value-type="string">
            <text:p text:style-name="P24">Reading Lesson.</text:p>
            <text:p text:style-name="P23"/>
            <text:p text:style-name="P23">Welcome to the Land of Oz!</text:p>
            <text:p text:style-name="P23"/>
            <text:p text:style-name="P23">(Reader ex.5)</text:p>
          </table:table-cell>
          <table:covered-table-cell/>
          <table:table-cell table:style-name="Таблица3.A1" office:value-type="string">
            <text:p text:style-name="P33"><text:span text:style-name="T26">Развитие</text:span><text:span text:style-name="T33"> </text:span><text:span text:style-name="T26">умения читать: определять главное предложение в абзаце и детали, раскрывающие / конкретизирующие главную мысль (совершенствование навыков чтения).</text:span></text:p>
          </table:table-cell>
          <table:table-cell table:style-name="Таблица3.A1" office:value-type="string">
            <text:p text:style-name="P33"><text:span text:style-name="T28">Тема:</text:span><text:span text:style-name="T26"> «Родная страна и страны изучаемого языка»; знакомство с отрывком из книги Ф. Баума «Волшебник из страны Оз» (</text:span><text:span text:style-name="T35">The</text:span><text:span text:style-name="T28"> </text:span><text:span text:style-name="T35">Wizard</text:span><text:span text:style-name="T28"> </text:span><text:span text:style-name="T35">of</text:span><text:span text:style-name="T28"> </text:span><text:span text:style-name="T35">Oz</text:span><text:span text:style-name="T26">), с некоторыми персонажами книги Л. Кэрролла «Алиса в Стране чудес» (</text:span><text:span text:style-name="T35">Alice</text:span><text:span text:style-name="T28"> </text:span><text:span text:style-name="T35">in</text:span><text:span text:style-name="T28"> </text:span><text:span text:style-name="T35">Wonderland</text:span><text:span text:style-name="T26">: </text:span><text:span text:style-name="T33">the</text:span><text:span text:style-name="T26"> </text:span><text:span text:style-name="T33">White</text:span><text:span text:style-name="T26"> </text:span><text:span text:style-name="T33">Rabbit</text:span><text:span text:style-name="T26">, </text:span><text:span text:style-name="T33">the</text:span><text:span text:style-name="T26"> </text:span><text:span text:style-name="T33">Cheshire</text:span><text:span text:style-name="T26"> </text:span><text:span text:style-name="T33">Cat</text:span><text:span text:style-name="T26">, </text:span><text:span text:style-name="T33">the</text:span><text:span text:style-name="T26"> </text:span><text:span text:style-name="T33">Mad</text:span><text:span text:style-name="T26"> </text:span><text:span text:style-name="T33">Hatter</text:span><text:span text:style-name="T26">, </text:span><text:span text:style-name="T33">the</text:span><text:span text:style-name="T26"> </text:span><text:span text:style-name="T33">Caterpillar</text:span><text:span text:style-name="T26">).</text:span></text:p>
          </table:table-cell>
          <table:table-cell table:style-name="Таблица3.A1" office:value-type="string">
            <text:p text:style-name="P33"><text:span text:style-name="T28">Лексический и грамматический материал предыдущих уроков</text:span><text:span text:style-name="T35">; </text:span><text:span text:style-name="T33">a palace, to hate, about, of, a capital, wonderful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3 </text:span><text:span text:style-name="T33">ex</text:span><text:span text:style-name="T26">.5); </text:span><text:span text:style-name="T33">Reader</text:span><text:span text:style-name="T26"> – 5 1), 2) – </text:span><text:span text:style-name="T30">Памятка №2</text:span><text:span text:style-name="T26"> – Как определить основную мысль текста, 3), 4)</text:span>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4">Reader - 5 5)</text:p>
          </table:table-cell>
          <table:table-cell table:style-name="Таблица3.A1" office:value-type="string">
            <text:p text:style-name="P33"><text:span text:style-name="T33">Reader</text:span><text:span text:style-name="T26"> – 6 – </text:span><text:span text:style-name="T30">Памятка №3</text:span><text:span text:style-name="T26"> – Как пользоваться лингвострановедческим справочником</text:span></text:p>
          </table:table-cell>
          <table:table-cell table:style-name="Таблица3.L1" office:value-type="string">
            <text:p text:style-name="P29"/>
          </table:table-cell>
        </table:table-row>
        <text:soft-page-break/>
        <table:table-row table:style-name="Таблица3.4"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9">5</text:p>
          </table:table-cell>
          <table:table-cell table:style-name="Таблица3.A1" table:number-columns-spanned="2" office:value-type="string">
            <text:p text:style-name="P33"><text:span text:style-name="T33">Lesson</text:span><text:span text:style-name="T26"> 4.</text:span></text:p>
            <text:p text:style-name="P28"/>
            <text:p text:style-name="Standard"><text:span text:style-name="T33">We</text:span><text:span text:style-name="T26"> </text:span><text:span text:style-name="T33">like</text:span><text:span text:style-name="T26"> </text:span><text:span text:style-name="T33">playing</text:span><text:span text:style-name="T26"> </text:span><text:span text:style-name="T33">games</text:span><text:span text:style-name="T26">.</text:span></text:p>
          </table:table-cell>
          <table:covered-table-cell/>
          <table:table-cell table:style-name="Таблица3.A1" office:value-type="string">
            <text:p text:style-name="P33"><text:span text:style-name="T26">Совершенствование лексических и грамматических навыков чтения (развитие умения читать / </text:span><text:span text:style-name="T26">аудировать с целью извлечения конкретной информации).</text:span></text:p>
          </table:table-cell>
          <table:table-cell table:style-name="Таблица3.A1" office:value-type="string">
            <text:p text:style-name="P33"><text:span text:style-name="T28">Тема:</text:span><text:span text:style-name="T26"> «Родная страна и страны изучаемого языка»; знакомство с детскими играми (</text:span><text:span text:style-name="T33">tag</text:span><text:span text:style-name="T26">, </text:span><text:span text:style-name="T33">catch</text:span><text:span text:style-name="T26">), главными героями популярного комикса о деревянных человечках (</text:span><text:span text:style-name="T35">The</text:span><text:span text:style-name="T28"> </text:span><text:span text:style-name="T35">Timbertoes</text:span><text:span text:style-name="T26">), продолжение знакомства с популярными персонажами детской англоязычной литературы (</text:span><text:span text:style-name="T33">Stuart</text:span><text:span text:style-name="T26"> </text:span><text:span text:style-name="T33">Little</text:span><text:span text:style-name="T26">, </text:span><text:span text:style-name="T33">Winnie</text:span><text:span text:style-name="T26"> </text:span><text:span text:style-name="T33">the</text:span><text:span text:style-name="T26"> </text:span><text:span text:style-name="T33">Pooh</text:span><text:span text:style-name="T26">, </text:span><text:span text:style-name="T33">the</text:span><text:span text:style-name="T26"> </text:span><text:span text:style-name="T33">Fox</text:span><text:span text:style-name="T26"> </text:span><text:span text:style-name="T33">and</text:span><text:span text:style-name="T26"> </text:span><text:span text:style-name="T33">the</text:span><text:span text:style-name="T26"> </text:span><text:span text:style-name="T33">Dog</text:span><text:span text:style-name="T26">).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</text:span><text:span text:style-name="T33"> boring, fun, I’d like, interesting, to go on rides;</text:span></text:p>
            <text:p text:style-name="P61"><text:span text:style-name="T28">грамматический</text:span><text:span text:style-name="T35">: </text:span><text:span text:style-name="T33">(</text:span><text:span text:style-name="T26">для</text:span><text:span text:style-name="T33"> </text:span><text:span text:style-name="T26">повторения</text:span><text:span text:style-name="T33">) like doing smth; </text:span><text:span text:style-name="T28">речевые</text:span><text:span text:style-name="T35"> </text:span><text:span text:style-name="T28">функции</text:span><text:span text:style-name="T35">:</text:span><text:span text:style-name="T33"> asking about likes (What do you like doing/ What’s your favourite tale?); expressing likes, describing favourite activities (I like…, My favourite tale is…, It’s…)</text:span></text:p>
            <text:p text:style-name="P23"/>
            <text:p text:style-name="Standard"><text:span text:style-name="T26">упр</text:span><text:span text:style-name="T33">. 1 1) </text:span><text:span text:style-name="T29">Проверка</text:span><text:span text:style-name="T36"> </text:span><text:span text:style-name="T29">Д</text:span><text:span text:style-name="T36">/</text:span><text:span text:style-name="T29">з</text:span><text:span text:style-name="T33"> (Reader ex.6), 2) 3), 4)* (Reader ex.7); 4</text:span></text:p>
          </table:table-cell>
          <table:table-cell table:style-name="Таблица3.A1" office:value-type="string">
            <text:p text:style-name="P26"/>
          </table:table-cell>
          <table:table-cell table:style-name="Таблица3.A1" office:value-type="string">
            <text:p text:style-name="P62"><text:span text:style-name="T28">лексический</text:span><text:span text:style-name="T35">:</text:span><text:span text:style-name="T33"> boring, fun, I’d like, interesting, to go on rides;</text:span></text:p>
            <text:p text:style-name="P61"><text:span text:style-name="T28">г</text:span><text:span text:style-name="T28">рамматический</text:span><text:span text:style-name="T35">: </text:span><text:span text:style-name="T33">(</text:span><text:span text:style-name="T26">для</text:span><text:span text:style-name="T33"> </text:span><text:span text:style-name="T26">повторения</text:span><text:span text:style-name="T33">) like doing smth; </text:span><text:span text:style-name="T28">речевые</text:span><text:span text:style-name="T35"> </text:span><text:span text:style-name="T28">функции</text:span><text:span text:style-name="T35">:</text:span><text:span text:style-name="T33"> asking about likes (What do you like doing/ What’s your favourite tale?); expressing likes, describing favourite activities (I like…, My favourite tale is…, It’s…)</text:span></text:p>
            <text:p text:style-name="P25"/>
            <text:p text:style-name="Standard"><text:span text:style-name="T26">упр.</text:span><text:span text:style-name="T33">1 1), 2), 3); 3; 5</text:span></text:p>
          </table:table-cell>
          <table:table-cell table:style-name="Таблица3.A1" office:value-type="string">
            <text:p text:style-name="P33"><text:span text:style-name="T26">упр.</text:span><text:span text:style-name="T33">2* (AB ex.1)</text:span></text:p>
          </table:table-cell>
          <table:table-cell table:style-name="Таблица3.A1" office:value-type="string">
            <text:p text:style-name="P33"><text:span text:style-name="T26">упр</text:span><text:span text:style-name="T33">.6 (AB -- All about me p. №1; Reader ex.8)</text:span></text:p>
          </table:table-cell>
          <table:table-cell table:style-name="Таблица3.L1" office:value-type="string">
            <text:p text:style-name="P29">карточки со словами</text:p>
          </table:table-cell>
        </table:table-row>
        <table:table-row table:style-name="Таблица3.4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29">6</text:p>
          </table:table-cell>
          <table:table-cell table:style-name="Таблица3.A1" table:number-columns-spanned="2" office:value-type="string">
            <text:p text:style-name="P33"><text:span text:style-name="T33">Lesson</text:span><text:span text:style-name="T26"> 5.</text:span></text:p>
            <text:p text:style-name="P28"/>
            <text:p text:style-name="Standard"><text:span text:style-name="T33">I</text:span><text:span text:style-name="T26"> </text:span><text:span text:style-name="T33">like</text:span><text:span text:style-name="T26"> </text:span><text:span text:style-name="T33">my</text:span><text:span text:style-name="T26"> </text:span><text:span text:style-name="T33">country</text:span><text:span text:style-name="T26">.</text:span></text:p>
          </table:table-cell>
          <table:covered-table-cell/>
          <table:table-cell table:style-name="Таблица3.A1" office:value-type="string">
            <text:p text:style-name="P33"><text:span text:style-name="T26">Совершенствование речевых навыков: монологическая и диалогическая формы общения (развитие умения читать / </text:span><text:span text:style-name="T26">аудировать с целью извлечения конкретной информации).</text:span></text:p>
          </table:table-cell>
          <table:table-cell table:style-name="Таблица3.A1" office:value-type="string">
            <text:p text:style-name="P33"><text:span text:style-name="T28">Тема:</text:span><text:span text:style-name="T26"> «Родная страна и страны изучаемого языка»; знакомство с некоторыми достопримечательностями Уэльса (</text:span><text:span text:style-name="T33">Cardiff</text:span><text:span text:style-name="T26">, </text:span><text:span text:style-name="T33">Mount</text:span><text:span text:style-name="T26"> </text:span><text:span text:style-name="T33">Snowdon</text:span><text:span text:style-name="T26">), популярной американской песней (</text:span><text:span text:style-name="T33">This</text:span><text:span text:style-name="T26"> </text:span><text:span text:style-name="T33">Land</text:span><text:span text:style-name="T26"> </text:span><text:span text:style-name="T33">Is</text:span><text:span text:style-name="T26"> </text:span><text:span text:style-name="T33">Your</text:span><text:span text:style-name="T26"> </text:span><text:span text:style-name="T33">Land</text:span><text:span text:style-name="T26">).</text:span></text:p>
          </table:table-cell>
          <table:table-cell table:style-name="Таблица3.A1" office:value-type="string">
            <text:p text:style-name="P31">Лексический и</text:p>
            <text:p text:style-name="P30">грамматический материал цикла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4 </text:span><text:span text:style-name="T33">ex</text:span><text:span text:style-name="T26">.6); 1 3)</text:span></text:p>
          </table:table-cell>
          <table:table-cell table:style-name="Таблица3.A1" office:value-type="string">
            <text:p text:style-name="P31">Лексический и</text:p>
            <text:p text:style-name="P30">грамматический материал цикла</text:p>
            <text:p text:style-name="P30"/>
            <text:p text:style-name="Standard"><text:span text:style-name="T26">упр.</text:span><text:span text:style-name="T26">1 2); 2 1)*</text:span></text:p>
          </table:table-cell>
          <table:table-cell table:style-name="Таблица3.A1" office:value-type="string">
            <text:p text:style-name="P31">Лексический и</text:p>
            <text:p text:style-name="P30">грамматический материал цикла</text:p>
            <text:p text:style-name="P30"/>
            <text:p text:style-name="Standard"><text:span text:style-name="T26">упр.</text:span><text:span text:style-name="T26">1 1), 4), 5); 2 2)*; 3; 4*</text:span><text:span text:style-name="T33"> (AB ex.1)</text:span></text:p>
          </table:table-cell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33"><text:span text:style-name="T26">упр</text:span><text:span text:style-name="T33">.5 (AB - All about me №2)</text:span></text:p>
          </table:table-cell>
          <table:table-cell table:style-name="Таблица3.L1" office:value-type="string">
            <text:p text:style-name="P24"/>
          </table:table-cell>
        </table:table-row>
        <table:table-row table:style-name="Таблица3.10">
          <table:table-cell table:style-name="Таблица3.A1" office:value-type="string">
            <text:p text:style-name="P24">4</text:p>
          </table:table-cell>
          <table:table-cell table:style-name="Таблица3.A1" office:value-type="string">
            <text:p text:style-name="P24">7-8</text:p>
          </table:table-cell>
          <table:table-cell table:style-name="Таблица3.L1" table:number-columns-spanned="10" office:value-type="string">
            <text:p text:style-name="P29"/>
            <text:p text:style-name="P34">Р е з е р в н ы е <text:s text:c="2"/>у р о к 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L1" table:number-columns-spanned="12" office:value-type="string">
            <text:p text:style-name="P29"/>
            <text:p text:style-name="P21">Unit 2 “Is your family big?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" table:number-rows-spanned="2" office:value-type="string">
            <text:p text:style-name="P24">5</text:p>
          </table:table-cell>
          <table:table-cell table:style-name="Таблица3.A1" office:value-type="string">
            <text:p text:style-name="P24">9</text:p>
          </table:table-cell>
          <table:table-cell table:style-name="Таблица3.A1" table:number-columns-spanned="2" office:value-type="string">
            <text:p text:style-name="P24">Lesson 1</text:p>
            <text:p text:style-name="P23"/>
            <text:p text:style-name="P23">How old are you?</text:p>
          </table:table-cell>
          <table:covered-table-cell/>
          <table:table-cell table:style-name="Таблица3.A1" office:value-type="string">
            <text:p text:style-name="P29">Формирование лексических и грамматических навыков говорения (развитие умения аудировать с целью извлечения конкретной информации).</text:p>
          </table:table-cell>
          <table:table-cell table:style-name="Таблица3.A1" office:value-type="string">
            <text:p text:style-name="P33"><text:span text:style-name="T28">Тема:</text:span><text:span text:style-name="T26"> «Повседневная жизнь, быт, семья»; знакомство с некоторыми стихами британских детей.</text:span></text:p>
          </table:table-cell>
          <table:table-cell table:style-name="Таблица3.A1" office:value-type="string">
            <text:p text:style-name="P33"><text:span text:style-name="T28">лексический</text:span><text:span text:style-name="T35">: </text:span><text:span text:style-name="T33">grandparents, How old are you?, a parent, a picture, a relative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balloon; </text:span><text:span text:style-name="T28">грамматический</text:span><text:span text:style-name="T35">: </text:span><text:span text:style-name="T26">числительные</text:span><text:span text:style-name="T33"> </text:span><text:span text:style-name="T26">от</text:span><text:span text:style-name="T33"> 11 </text:span><text:span text:style-name="T26">до</text:span><text:span text:style-name="T33"> 100; </text:span><text:span text:style-name="T28">речевые</text:span><text:span text:style-name="T35"> </text:span><text:soft-page-break/><text:span text:style-name="T28">функции</text:span><text:span text:style-name="T35">:</text:span><text:span text:style-name="T33"> asking for personal information (How old are you? How old is your sister?), giving personal information (I am 9. My</text:span><text:span text:style-name="T26"> </text:span><text:span text:style-name="T33">sister</text:span><text:span text:style-name="T26"> </text:span><text:span text:style-name="T33">is</text:span><text:span text:style-name="T26">…)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U</text:span><text:span text:style-name="T26">.1 </text:span><text:span text:style-name="T33">L</text:span><text:span text:style-name="T26">.5 </text:span><text:span text:style-name="T33">ex</text:span><text:span text:style-name="T26">.5); 1 1), 2), 3)* - </text:span><text:span text:style-name="T30">Памятка №4</text:span><text:span text:style-name="T26"> – Если спрашивают не тебя; 2; 3 1); 5* (</text:span><text:span text:style-name="T33">Reader</text:span><text:span text:style-name="T26"> </text:span><text:span text:style-name="T33">ex</text:span><text:span text:style-name="T26">.1)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grandparents, How old are you?, a parent, a picture, a relative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balloon; </text:span><text:span text:style-name="T28">грамматический</text:span><text:span text:style-name="T35">: </text:span><text:span text:style-name="T26">числительные</text:span><text:span text:style-name="T33"> </text:span><text:span text:style-name="T26">от</text:span><text:span text:style-name="T33"> 11 </text:span><text:span text:style-name="T26">до</text:span><text:span text:style-name="T33"> 100; </text:span><text:span text:style-name="T28">речевые</text:span><text:span text:style-name="T35"> </text:span><text:soft-page-break/><text:span text:style-name="T28">функции</text:span><text:span text:style-name="T35">:</text:span><text:span text:style-name="T33"> asking for personal information (How old are you? How old is your sister?), giving personal information (I am 9. My</text:span><text:span text:style-name="T26"> </text:span><text:span text:style-name="T33">sister</text:span><text:span text:style-name="T26"> </text:span><text:span text:style-name="T33">is</text:span><text:span text:style-name="T26">…)</text:span></text:p>
            <text:p text:style-name="P30"/>
            <text:p text:style-name="Standard"><text:span text:style-name="T26">упр.</text:span><text:span text:style-name="T33">1 1); 2; 3 1)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grandparents, How old are you?, a parent, a picture; </text:span><text:span text:style-name="T28">грамматический</text:span><text:span text:style-name="T35">: </text:span><text:span text:style-name="T26">числительные</text:span><text:span text:style-name="T33"> </text:span><text:span text:style-name="T26">от</text:span><text:span text:style-name="T33"> 11 </text:span><text:span text:style-name="T26">до</text:span><text:span text:style-name="T33"> 100; </text:span><text:span text:style-name="T28">речевые</text:span><text:span text:style-name="T35"> </text:span><text:span text:style-name="T28">функции</text:span><text:span text:style-name="T35">:</text:span><text:span text:style-name="T33"> asking for personal information (How old are you? </text:span><text:soft-page-break/><text:span text:style-name="T33">How old is your sister?), giving personal information (I am 9. My</text:span><text:span text:style-name="T26"> </text:span><text:span text:style-name="T33">sister</text:span><text:span text:style-name="T26"> </text:span><text:span text:style-name="T33">is</text:span><text:span text:style-name="T26">…)</text:span></text:p>
            <text:p text:style-name="P25"/>
            <text:p text:style-name="Standard"><text:span text:style-name="T26">упр</text:span><text:span text:style-name="T33">.1 3)*; 2; 3 2); 4* (AB ex.1); 6* (AB ex.2)</text:span></text:p>
          </table:table-cell>
          <table:table-cell table:style-name="Таблица3.A1" office:value-type="string">
            <text:p text:style-name="P33"><text:span text:style-name="T26">упр.</text:span><text:span text:style-name="T33">7* (AB ex.3)</text:span></text:p>
          </table:table-cell>
          <table:table-cell table:style-name="Таблица3.A1" office:value-type="string">
            <text:p text:style-name="P33"><text:span text:style-name="T26">упр</text:span><text:span text:style-name="T33">.8 (AB – All about me №3; Reader ex.2)</text:span></text:p>
          </table:table-cell>
          <table:table-cell table:style-name="Таблица3.L1" office:value-type="string">
            <text:p text:style-name="P29">счетные палочки. Учащиеся должны иметь чистые карточки, на которых будут записывать цифры</text:p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24">10</text:p>
          </table:table-cell>
          <table:table-cell table:style-name="Таблица3.A1" table:number-columns-spanned="2" office:value-type="string">
            <text:p text:style-name="P33"><text:span text:style-name="T33">Lesson</text:span><text:span text:style-name="T26"> 2</text:span></text:p>
            <text:p text:style-name="P28"/>
            <text:p text:style-name="Standard"><text:span text:style-name="T33">What</text:span><text:span text:style-name="T26"> </text:span><text:span text:style-name="T33">do</text:span><text:span text:style-name="T26"> </text:span><text:span text:style-name="T33">you</text:span><text:span text:style-name="T26"> </text:span><text:span text:style-name="T33">like</text:span><text:span text:style-name="T26">?</text:span></text:p>
          </table:table-cell>
          <table:covered-table-cell/>
          <table:table-cell table:style-name="Таблица3.A1" office:value-type="string">
            <text:p text:style-name="P29">Формирование навыков чтения буквы Ii в открытом и закрытом слогах, в сочетании ir (формирование орфографических навыков).</text:p>
          </table:table-cell>
          <table:table-cell table:style-name="Таблица3.A1" office:value-type="string">
            <text:p text:style-name="P33"><text:span text:style-name="T28">Тема:</text:span><text:span text:style-name="T26"> «Повседневная жизнь, быт, семья»; знакомство с некоторыми стихами британских детей.</text:span></text:p>
          </table:table-cell>
          <table:table-cell table:style-name="Таблица3.A1" office:value-type="string">
            <text:p text:style-name="P33"><text:span text:style-name="T28">Лексический и грамматический материал предыдущих уроков; </text:span><text:span text:style-name="T33">a</text:span><text:span text:style-name="T26"> </text:span><text:span text:style-name="T33">circus</text:span><text:span text:style-name="T26">, </text:span><text:span text:style-name="T33">a</text:span><text:span text:style-name="T26"> </text:span><text:span text:style-name="T33">kitten</text:span><text:span text:style-name="T26">; (из Книги для чтения) </text:span><text:span text:style-name="T33">to</text:span><text:span text:style-name="T26"> </text:span><text:span text:style-name="T33">forget</text:span><text:span text:style-name="T26">, </text:span><text:span text:style-name="T33">a</text:span><text:span text:style-name="T26"> </text:span><text:span text:style-name="T33">kit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1 </text:span><text:span text:style-name="T33">ex</text:span><text:span text:style-name="T26">.8); 1 1), 2), 3); 2; 4; 5* (</text:span><text:span text:style-name="T33">AB</text:span><text:span text:style-name="T26"> </text:span><text:span text:style-name="T33">ex</text:span><text:span text:style-name="T26">.1)</text:span><text:span text:style-name="T33">; 6* (Reader ex.3)</text:span></text:p>
          </table:table-cell>
          <table:table-cell table:style-name="Таблица3.A1" office:value-type="string">
            <text:p text:style-name="P33"><text:span text:style-name="T28">Лексический и грамматический материал предыдущих уроков; </text:span><text:span text:style-name="T33">a</text:span><text:span text:style-name="T26"> </text:span><text:span text:style-name="T33">circus</text:span><text:span text:style-name="T26">, </text:span><text:span text:style-name="T33">a</text:span><text:span text:style-name="T26"> </text:span><text:span text:style-name="T33">kitten</text:span><text:span text:style-name="T26">; (из Книги для чтения) </text:span><text:span text:style-name="T33">to</text:span><text:span text:style-name="T26"> </text:span><text:span text:style-name="T33">forget</text:span><text:span text:style-name="T26">, </text:span><text:span text:style-name="T33">a</text:span><text:span text:style-name="T26"> </text:span><text:span text:style-name="T33">kite</text:span></text:p>
            <text:p text:style-name="P30"/>
            <text:p text:style-name="Standard"><text:span text:style-name="T26">упр.</text:span><text:span text:style-name="T33"> 1 1), 2), 3); 4</text:span></text:p>
          </table:table-cell>
          <table:table-cell table:style-name="Таблица3.A1" office:value-type="string">
            <text:p text:style-name="P31">Лексический и грамматический материал предыдущих уроков</text:p>
            <text:p text:style-name="P30"/>
            <text:p text:style-name="Standard"><text:span text:style-name="T26">упр.</text:span><text:span text:style-name="T33">3*</text:span></text:p>
          </table:table-cell>
          <table:table-cell table:style-name="Таблица3.A1" office:value-type="string">
            <text:p text:style-name="P33"><text:span text:style-name="T26">упр. 5* (</text:span><text:span text:style-name="T33">AB</text:span><text:span text:style-name="T26"> </text:span><text:span text:style-name="T33">ex</text:span><text:span text:style-name="T26">.1)</text:span></text:p>
          </table:table-cell>
          <table:table-cell table:style-name="Таблица3.A1" office:value-type="string">
            <text:p text:style-name="P33"><text:span text:style-name="T26">упр</text:span><text:span text:style-name="T33">.7 (AB ex.2; Reader ex.4)</text:span></text:p>
          </table:table-cell>
          <table:table-cell table:style-name="Таблица3.L1" office:value-type="string">
            <text:p text:style-name="P29">карточки со словами bird, five, fifty, kitten, milk, birthday, nice, kite, girl, pink или карточки с буквами из которых можно составить эти слова</text:p>
          </table:table-cell>
        </table:table-row>
        <table:table-row table:style-name="Таблица3.13">
          <table:table-cell table:style-name="Таблица3.A1" table:number-rows-spanned="2" office:value-type="string">
            <text:p text:style-name="P24">6</text:p>
          </table:table-cell>
          <table:table-cell table:style-name="Таблица3.A1" office:value-type="string">
            <text:p text:style-name="P24">11</text:p>
          </table:table-cell>
          <table:table-cell table:style-name="Таблица3.A1" table:number-columns-spanned="2" office:value-type="string">
            <text:p text:style-name="P24">Lesson 3</text:p>
            <text:p text:style-name="P23"/>
            <text:p text:style-name="P23">What do you usually do?</text:p>
          </table:table-cell>
          <table:covered-table-cell/>
          <table:table-cell table:style-name="Таблица3.A1" office:value-type="string">
            <text:p text:style-name="P33"><text:span text:style-name="T26">Формирование грамматических навыков говорения, умения пользоваться словарем (развитие умения аудировать с целью полного понимания содержания)</text:span><text:span text:style-name="T26">.</text:span></text:p>
          </table:table-cell>
          <table:table-cell table:style-name="Таблица3.A1" office:value-type="string">
            <text:p text:style-name="P33"><text:span text:style-name="T28">Тема:</text:span><text:span text:style-name="T26"> «Повседневная жизнь, быт, семья»; знакомство с ежедневными занятиями обычной британской семьи.</text:span></text:p>
          </table:table-cell>
          <table:table-cell table:style-name="Таблица3.A1" office:value-type="string">
            <text:p text:style-name="P33"><text:span text:style-name="T28">лексический</text:span><text:span text:style-name="T35">:</text:span><text:span text:style-name="T33"> after, always, a cartoon, every day, often, sometimes, usually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to do, a doll, to hide;</text:span></text:p>
            <text:p text:style-name="P61"><text:span text:style-name="T28">грамматический: </text:span><text:span text:style-name="T33">Present</text:span><text:span text:style-name="T26"> </text:span><text:span text:style-name="T33">simple</text:span><text:span text:style-name="T26">, наречия неопределенной частотности (</text:span><text:span text:style-name="T33">often</text:span><text:span text:style-name="T26">, </text:span><text:span text:style-name="T33">sometimes</text:span><text:span text:style-name="T26">, </text:span><text:span text:style-name="T33">usually</text:span><text:span text:style-name="T26">, </text:span><text:span text:style-name="T33">always</text:span><text:span text:style-name="T26">) и наречия определенной частотности (</text:span><text:span text:style-name="T33">every</text:span><text:span text:style-name="T26"> </text:span><text:span text:style-name="T33">day</text:span><text:span text:style-name="T26">), их место в предложении</text:span></text:p>
            <text:p text:style-name="P28"/>
            <text:p text:style-name="Standard"><text:soft-page-break/><text:span text:style-name="T26">упр.</text:span><text:span text:style-name="T29"> Проверка Д/з</text:span><text:span text:style-name="T26"> (</text:span><text:span text:style-name="T33">L</text:span><text:span text:style-name="T26">.2 </text:span><text:span text:style-name="T33">ex</text:span><text:span text:style-name="T26">.7); 1 1), 2), 3); 2; 3 1), 2)</text:span></text:p>
          </table:table-cell>
          <table:table-cell table:style-name="Таблица3.A1" office:value-type="string">
            <text:p text:style-name="P33"><text:span text:style-name="T28">лексический</text:span><text:span text:style-name="T35">:</text:span><text:span text:style-name="T33"> after, always, a cartoon, every day, often, sometimes, usually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to do, a doll, to hide;</text:span></text:p>
            <text:p text:style-name="P61"><text:span text:style-name="T28">грамматический: </text:span><text:span text:style-name="T33">Present</text:span><text:span text:style-name="T26"> </text:span><text:span text:style-name="T33">simple</text:span><text:span text:style-name="T26">, наречия неопределенной частотности (</text:span><text:span text:style-name="T33">often</text:span><text:span text:style-name="T26">, </text:span><text:span text:style-name="T33">sometimes</text:span><text:span text:style-name="T26">, </text:span><text:span text:style-name="T33">usually</text:span><text:span text:style-name="T26">, </text:span><text:span text:style-name="T33">always</text:span><text:span text:style-name="T26">) и наречия определенной частотности (</text:span><text:span text:style-name="T33">every</text:span><text:span text:style-name="T26"> </text:span><text:span text:style-name="T33">day</text:span><text:span text:style-name="T26">), их место в предложении</text:span></text:p>
            <text:p text:style-name="P30"/>
            <text:p text:style-name="Standard"><text:soft-page-break/><text:span text:style-name="T26">упр.</text:span><text:span text:style-name="T33">1 1); 4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</text:span><text:span text:style-name="T33"> after, always, a cartoon, every day, often, sometimes, usually; </text:span><text:span text:style-name="T28">грамматический</text:span><text:span text:style-name="T35">: </text:span><text:span text:style-name="T33">Present simple, </text:span><text:span text:style-name="T26">наречия</text:span><text:span text:style-name="T33"> </text:span><text:span text:style-name="T26">неопределенной</text:span><text:span text:style-name="T33"> </text:span><text:span text:style-name="T26">частотности</text:span><text:span text:style-name="T33"> (often, sometimes, usually, always) </text:span><text:span text:style-name="T26">и</text:span><text:span text:style-name="T33"> </text:span><text:span text:style-name="T26">наречия</text:span><text:span text:style-name="T33"> </text:span><text:span text:style-name="T26">определенной</text:span><text:span text:style-name="T33"> </text:span><text:span text:style-name="T26">частотности</text:span><text:span text:style-name="T33"> (every day), </text:span><text:span text:style-name="T26">их</text:span><text:span text:style-name="T33"> </text:span><text:span text:style-name="T26">место</text:span><text:span text:style-name="T33"> </text:span><text:span text:style-name="T26">в</text:span><text:span text:style-name="T33"> </text:span><text:span text:style-name="T26">предложении</text:span></text:p>
            <text:p text:style-name="P25"/>
            <text:p text:style-name="Standard"><text:span text:style-name="T26">упр.</text:span><text:span text:style-name="T33">2; 3 1), 2); 4; 5</text:span></text:p>
          </table:table-cell>
          <table:table-cell table:style-name="Таблица3.A1" office:value-type="string">
            <text:p text:style-name="P33"><text:span text:style-name="T26">упр.</text:span><text:span text:style-name="T33">6* (AB ex.1)</text:span></text:p>
          </table:table-cell>
          <table:table-cell table:style-name="Таблица3.A1" office:value-type="string">
            <text:p text:style-name="P33"><text:span text:style-name="T26">упр</text:span><text:span text:style-name="T33">.7 (Reader ex.5 - </text:span><text:span text:style-name="T30">Памятка</text:span><text:span text:style-name="T37"> №6</text:span><text:span text:style-name="T33"> – Как пользоваться словарем); 8 (AB – All about me №4; Reader ex.6)</text:span></text:p>
          </table:table-cell>
          <table:table-cell table:style-name="Таблица3.L1" office:value-type="string">
            <text:p text:style-name="P24"/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24">12</text:p>
          </table:table-cell>
          <table:table-cell table:style-name="Таблица3.A1" table:number-columns-spanned="2" office:value-type="string">
            <text:p text:style-name="P24">Lesson 4</text:p>
            <text:p text:style-name="P23"/>
            <text:p text:style-name="P23">What games do you play?</text:p>
          </table:table-cell>
          <table:covered-table-cell/>
          <table:table-cell table:style-name="Таблица3.A1" office:value-type="string">
            <text:p text:style-name="P29">Формирование грамматических навыков говорения (развитие умения аудировать с целью полного понимания содержания).</text:p>
          </table:table-cell>
          <table:table-cell table:style-name="Таблица3.A1" office:value-type="string">
            <text:p text:style-name="P33"><text:span text:style-name="T28">Тема:</text:span><text:span text:style-name="T26"> «Повседневная жизнь, быт, семья»; знакомство с популярной детской компьютерной игрой </text:span><text:span text:style-name="T28">The Sims</text:span><text:span text:style-name="T26">.</text:span></text:p>
          </table:table-cell>
          <table:table-cell table:style-name="Таблица3.A1" office:value-type="string">
            <text:p text:style-name="P33"><text:span text:style-name="T28">лексический</text:span><text:span text:style-name="T33">: to have fun, how often</text:span><text:span text:style-name="T34">, a pool, </text:span><text:span text:style-name="T33">when, where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son;</text:span></text:p>
            <text:p text:style-name="P61"><text:span text:style-name="T28">грамматический</text:span><text:span text:style-name="T28">: </text:span><text:span text:style-name="T26">специальные вопросы в </text:span><text:span text:style-name="T33">Present</text:span><text:span text:style-name="T26"> </text:span><text:span text:style-name="T33">Simpl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3 </text:span><text:span text:style-name="T33">ex</text:span><text:span text:style-name="T26">.7; 8); 1 1), 2), 3); 2 1); 3; 6</text:span></text:p>
          </table:table-cell>
          <table:table-cell table:style-name="Таблица3.A1" office:value-type="string">
            <text:p text:style-name="P33"><text:span text:style-name="T28">лексический</text:span><text:span text:style-name="T35">: </text:span><text:span text:style-name="T33">to have fun, how often</text:span><text:span text:style-name="T34">, a pool, </text:span><text:span text:style-name="T33">when, where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son;</text:span></text:p>
            <text:p text:style-name="P61"><text:span text:style-name="T28">грамматический</text:span><text:span text:style-name="T28">: </text:span><text:span text:style-name="T26">специальные вопросы в </text:span><text:span text:style-name="T33">Present</text:span><text:span text:style-name="T26"> </text:span><text:span text:style-name="T33">Simple</text:span></text:p>
            <text:p text:style-name="P30"/>
            <text:p text:style-name="Standard"><text:span text:style-name="T26">упр</text:span><text:span text:style-name="T33">.1 1)</text:span></text:p>
          </table:table-cell>
          <table:table-cell table:style-name="Таблица3.A1" office:value-type="string">
            <text:p text:style-name="P62"><text:span text:style-name="T28">лексический</text:span><text:span text:style-name="T35">: </text:span><text:span text:style-name="T33">to have fun, how often</text:span><text:span text:style-name="T34">, </text:span><text:span text:style-name="T33">when, where; </text:span><text:span text:style-name="T28">грамматический</text:span><text:span text:style-name="T35">: </text:span><text:span text:style-name="T26">специальные</text:span><text:span text:style-name="T33"> </text:span><text:span text:style-name="T26">вопросы</text:span><text:span text:style-name="T33"> </text:span><text:span text:style-name="T26">в</text:span><text:span text:style-name="T33"> Present Simple</text:span></text:p>
            <text:p text:style-name="P25"/>
            <text:p text:style-name="Standard"><text:span text:style-name="T26">упр</text:span><text:span text:style-name="T33">.2 1), 2); 3; 4*; 6</text:span></text:p>
          </table:table-cell>
          <table:table-cell table:style-name="Таблица3.A1" office:value-type="string">
            <text:p text:style-name="P33"><text:span text:style-name="T26">упр</text:span><text:span text:style-name="T33">.2 3)* (AB ex.1); 5* (AB ex.2)</text:span></text:p>
          </table:table-cell>
          <table:table-cell table:style-name="Таблица3.A1" office:value-type="string">
            <text:p text:style-name="P33"><text:span text:style-name="T26">упр</text:span><text:span text:style-name="T33">.7 (AB ex.3; Reader ex.7)</text:span></text:p>
          </table:table-cell>
          <table:table-cell table:style-name="Таблица3.L1" office:value-type="string">
            <text:p text:style-name="P33"><text:span text:style-name="T26">карточки со словами, из которых можно составить вопросы </text:span><text:span text:style-name="T33">What</text:span><text:span text:style-name="T26"> </text:span><text:span text:style-name="T33">games</text:span><text:span text:style-name="T26"> </text:span><text:span text:style-name="T33">do</text:span><text:span text:style-name="T26"> </text:span><text:span text:style-name="T33">you</text:span><text:span text:style-name="T26"> </text:span><text:span text:style-name="T33">play</text:span><text:span text:style-name="T26">? </text:span><text:span text:style-name="T33">How often do you watch DVD? Why do you play sports? How often do you help your parents? What cartoons do you watch?</text:span></text:p>
          </table:table-cell>
        </table:table-row>
        <table:table-row table:style-name="Таблица3.13">
          <table:table-cell table:style-name="Таблица3.A1" table:number-rows-spanned="2" office:value-type="string">
            <text:p text:style-name="P24">7</text:p>
          </table:table-cell>
          <table:table-cell table:style-name="Таблица3.A1" office:value-type="string">
            <text:p text:style-name="P24">13</text:p>
          </table:table-cell>
          <table:table-cell table:style-name="Таблица3.A1" table:number-columns-spanned="2" office:value-type="string">
            <text:p text:style-name="P24">Reading Lesson.</text:p>
            <text:p text:style-name="P23"/>
            <text:p text:style-name="P23">The magic word.</text:p>
            <text:p text:style-name="P23"/>
            <text:p text:style-name="Standard"><text:span text:style-name="T33">(Reader ex.8.</text:span><text:span text:style-name="T33">)</text:span></text:p>
          </table:table-cell>
          <table:covered-table-cell/>
          <table:table-cell table:style-name="Таблица3.A1" office:value-type="string">
            <text:p text:style-name="P29">Развитие умения читать с целью полного понимания содержания, умения выбрать правильное значения слова (развитие умения работать со словарем, развитие умения делать выводы из прочитанного).</text:p>
          </table:table-cell>
          <table:table-cell table:style-name="Таблица3.A1" office:value-type="string">
            <text:p text:style-name="P33"><text:span text:style-name="T28">Тема:</text:span><text:span text:style-name="T26"> «Повседневная жизнь, быт, семья»; знакомство с рассказом </text:span><text:span text:style-name="T28">The Magic Word</text:span><text:span text:style-name="T26">.</text:span></text:p>
          </table:table-cell>
          <table:table-cell table:style-name="Таблица3.A1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4 </text:span><text:span text:style-name="T33">ex</text:span><text:span text:style-name="T26">.7); </text:span><text:span text:style-name="T33">Reader</text:span><text:span text:style-name="T26"> – 8 2) - </text:span><text:span text:style-name="T30">Памятка №7</text:span><text:span text:style-name="T26"> – Как выбрать правильное значение слова, 3), 4), 5), 6), 7)</text:span></text:p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4">Reader – 8 1)</text:p>
          </table:table-cell>
          <table:table-cell table:style-name="Таблица3.A1" office:value-type="string">
            <text:p text:style-name="P24">Reader – 8 8)</text:p>
          </table:table-cell>
          <table:table-cell table:style-name="Таблица3.L1" office:value-type="string">
            <text:p text:style-name="P24"/>
          </table:table-cell>
        </table:table-row>
        <table:table-row table:style-name="Таблица3.13">
          <table:covered-table-cell/>
          <table:table-cell table:style-name="Таблица3.A1" office:value-type="string">
            <text:p text:style-name="P24">14</text:p>
          </table:table-cell>
          <table:table-cell table:style-name="Таблица3.A1" table:number-columns-spanned="2" office:value-type="string">
            <text:p text:style-name="P24">Lesson 5</text:p>
            <text:p text:style-name="P23"/>
            <text:p text:style-name="P23">I love my family.</text:p>
          </table:table-cell>
          <table:covered-table-cell/>
          <table:table-cell table:style-name="Таблица3.A1" office:value-type="string">
            <text:p text:style-name="P29">Совершенствование речевых навыков: монологическая и диалогическая речь (совершенствование орфографических навыков).</text:p>
          </table:table-cell>
          <table:table-cell table:style-name="Таблица3.A1" office:value-type="string">
            <text:p text:style-name="P33"><text:span text:style-name="T28">Тема:</text:span><text:span text:style-name="T26"> «Повседневная жизнь, быт, семья»; знакомство с тем, как дети проводят время в летних лагерях, что они рассказывают о себе и о своей семье.</text:span></text:p>
          </table:table-cell>
          <table:table-cell table:style-name="Таблица3.A1" office:value-type="string">
            <text:p text:style-name="P31">Лексический и грамматический материал цикла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Reader</text:span><text:span text:style-name="T26"> </text:span><text:span text:style-name="T33">ex</text:span><text:span text:style-name="T26">.8 8))1 1)</text:span></text:p>
          </table:table-cell>
          <table:table-cell table:style-name="Таблица3.A1" office:value-type="string">
            <text:p text:style-name="P31">Лексический и грамматический материал цикла</text:p>
            <text:p text:style-name="P28"/>
            <text:p text:style-name="P28">упр.1 1)</text:p>
          </table:table-cell>
          <table:table-cell table:style-name="Таблица3.A1" office:value-type="string">
            <text:p text:style-name="P31">Лексический и грамматический материал цикла</text:p>
            <text:p text:style-name="P28"/>
            <text:p text:style-name="Standard"><text:span text:style-name="T26">упр.1 3)</text:span><text:span text:style-name="T33">; 2</text:span></text:p>
          </table:table-cell>
          <table:table-cell table:style-name="Таблица3.A1" office:value-type="string">
            <text:p text:style-name="P33"><text:span text:style-name="T26">упр</text:span><text:span text:style-name="T33">.1 2)* (AB ex.1)</text:span></text:p>
          </table:table-cell>
          <table:table-cell table:style-name="Таблица3.A1" office:value-type="string">
            <text:p text:style-name="P33"><text:span text:style-name="T26">упр</text:span><text:span text:style-name="T33">.3 (AB – All about me №5)</text:span></text:p>
          </table:table-cell>
          <table:table-cell table:style-name="Таблица3.L1" office:value-type="string">
            <text:p text:style-name="P24"/>
          </table:table-cell>
        </table:table-row>
        <table:table-row table:style-name="Таблица3.18">
          <table:table-cell table:style-name="Таблица3.A1" table:number-rows-spanned="2" office:value-type="string">
            <text:p text:style-name="P24">8</text:p>
          </table:table-cell>
          <table:table-cell table:style-name="Таблица3.A1" office:value-type="string">
            <text:p text:style-name="P29">15</text:p>
          </table:table-cell>
          <table:table-cell table:style-name="Таблица3.L1" table:number-columns-spanned="10" office:value-type="string">
            <text:p text:style-name="P29"/>
            <text:p text:style-name="P19"><text:span text:style-name="T39">У р о к <text:s text:c="2"/>п о в т о р е н и я</text:span><text:span text:style-name="T39">* <text:s text:c="2"/>(</text:span><text:span text:style-name="T40">AB</text:span><text:span text:style-name="T39"> </text:span><text:span text:style-name="T40">p</text:span><text:span text:style-name="T39">.10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3">
          <table:covered-table-cell/>
          <table:table-cell table:style-name="Таблица3.B19" office:value-type="string">
            <text:p text:style-name="P33"><text:span text:style-name="T33">1</text:span><text:span text:style-name="T26">6</text:span></text:p>
          </table:table-cell>
          <table:table-cell table:style-name="Таблица3.B19" table:number-columns-spanned="2" office:value-type="string">
            <text:p text:style-name="P24">Lesson 6</text:p>
            <text:p text:style-name="P23"/>
            <text:p text:style-name="P23">Test yourself</text:p>
          </table:table-cell>
          <table:covered-table-cell/>
          <table:table-cell table:style-name="Таблица3.B19" office:value-type="string">
            <text:p text:style-name="P29">Контроль основных навыков и умений, над которыми велась работа в первой четверти (контроль умения учащихся самостоятельно оценивать себя в разных видах речевой деятельности).</text:p>
          </table:table-cell>
          <table:table-cell table:style-name="Таблица3.B19" office:value-type="string">
            <text:p text:style-name="P33"><text:span text:style-name="T28">Тема:</text:span><text:span text:style-name="T26"> «Повседневная жизнь, быт, семья»; знакомство с некоторыми интересными фактами о жизни домашних питомцев.</text:span></text:p>
          </table:table-cell>
          <table:table-cell table:style-name="Таблица3.B19" office:value-type="string">
            <text:p text:style-name="P31">Речевой материал циклов 1 и 2</text:p>
            <text:p text:style-name="P28"/>
            <text:p text:style-name="Standard"><text:span text:style-name="T26">упр. </text:span><text:span text:style-name="T30">Памятка</text:span><text:span text:style-name="T26"> №6 – Учитесь оценивать свои успехи; </text:span><text:span text:style-name="T33">II</text:span><text:span text:style-name="T26">. </text:span><text:span text:style-name="T33">Reading (AB-II); V. New words and word combinations from Units 1-2</text:span></text:p>
          </table:table-cell>
          <table:table-cell table:style-name="Таблица3.B19" office:value-type="string">
            <text:p text:style-name="P31">Речевой материал циклов 1 и 2</text:p>
            <text:p text:style-name="P28"/>
            <text:p text:style-name="Standard"><text:span text:style-name="T26">упр. </text:span><text:span text:style-name="T33">I</text:span><text:span text:style-name="T26">. </text:span><text:span text:style-name="T33">Listening</text:span><text:span text:style-name="T26"> (</text:span><text:span text:style-name="T33">AB</text:span><text:span text:style-name="T26">-</text:span><text:span text:style-name="T33">I</text:span><text:span text:style-name="T26">)</text:span></text:p>
          </table:table-cell>
          <table:table-cell table:style-name="Таблица3.B19" office:value-type="string">
            <text:p text:style-name="P29"/>
          </table:table-cell>
          <table:table-cell table:style-name="Таблица3.B19" office:value-type="string">
            <text:p text:style-name="P29"/>
          </table:table-cell>
          <table:table-cell table:style-name="Таблица3.B19" office:value-type="string">
            <text:p text:style-name="P33"><text:span text:style-name="T26">упр</text:span><text:span text:style-name="T33">. III. Vocabulary / Grammar (AB-III); IV. Writing</text:span><text:span text:style-name="T26"> (</text:span><text:span text:style-name="T33">AB</text:span><text:span text:style-name="T26">-</text:span><text:span text:style-name="T33">IV</text:span><text:span text:style-name="T26">)</text:span></text:p>
          </table:table-cell>
          <table:table-cell table:style-name="Таблица3.L19" office:value-type="string">
            <text:p text:style-name="P29"/>
          </table:table-cell>
        </table:table-row>
        <table:table-row table:style-name="Таблица3.20">
          <table:table-cell table:style-name="Таблица3.A1" office:value-type="string">
            <text:p text:style-name="P24">9</text:p>
          </table:table-cell>
          <table:table-cell table:style-name="Таблица3.A1" office:value-type="string">
            <text:p text:style-name="P33"><text:span text:style-name="T26">1</text:span><text:span text:style-name="T33">7</text:span><text:span text:style-name="T26">-1</text:span><text:span text:style-name="T33">8</text:span></text:p>
          </table:table-cell>
          <table:table-cell table:style-name="Таблица3.L1" table:number-columns-spanned="10" office:value-type="string">
            <text:p text:style-name="P29"/>
            <text:p text:style-name="P34">Р е з е р в н ы е <text:s text:c="2"/>у р о к 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65"><text:span text:style-name="T31">II</text:span><text:span text:style-name="T25"> четверть (спланировано 13 уроков, 1 урок резервный)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table:number-rows-spanned="2" office:value-type="string">
            <text:p text:style-name="P57">Неделя</text:p>
          </table:table-cell>
          <table:table-cell table:style-name="Таблица4.A1" table:number-rows-spanned="2" office:value-type="string">
            <text:p text:style-name="P58">Урок</text:p>
          </table:table-cell>
          <table:table-cell table:style-name="Таблица4.A1" table:number-rows-spanned="2" office:value-type="string">
            <text:p text:style-name="P27">Название урока</text:p>
          </table:table-cell>
          <table:table-cell table:style-name="Таблица4.A1" table:number-rows-spanned="2" table:number-columns-spanned="2" office:value-type="string">
            <text:p text:style-name="P20"><text:span text:style-name="T25">Цель урока</text:span><text:span text:style-name="T31"> (сопутствующая задача)</text:span></text:p>
          </table:table-cell>
          <table:covered-table-cell/>
          <table:table-cell table:style-name="Таблица4.A1" table:number-rows-spanned="2" office:value-type="string">
            <text:p text:style-name="P27">Предметное содержание речи; социокультурное содержание</text:p>
          </table:table-cell>
          <table:table-cell table:style-name="Таблица4.A1" table:number-columns-spanned="4" office:value-type="string">
            <text:p text:style-name="P22">Речевой материал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27">Домашнее задание</text:p>
          </table:table-cell>
          <table:table-cell table:style-name="Таблица4.L1" table:number-rows-spanned="2" office:value-type="string">
            <text:p text:style-name="P27">Оснащение урока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A1" office:value-type="string">
            <text:p text:style-name="P27">Чтение</text:p>
          </table:table-cell>
          <table:table-cell table:style-name="Таблица4.A1" office:value-type="string">
            <text:p text:style-name="P27">Аудирование</text:p>
          </table:table-cell>
          <table:table-cell table:style-name="Таблица4.A1" office:value-type="string">
            <text:p text:style-name="P27">Говорение</text:p>
          </table:table-cell>
          <table:table-cell table:style-name="Таблица4.A1" office:value-type="string">
            <text:p text:style-name="P27">Письмо</text:p>
          </table:table-cell>
          <table:covered-table-cell/>
          <table:covered-table-cell/>
        </table:table-row>
        <table:table-row table:style-name="Таблица4.3">
          <table:table-cell table:style-name="Таблица4.L1" table:number-columns-spanned="12" office:value-type="string">
            <text:p text:style-name="P24"/>
            <text:p text:style-name="P59"><text:span text:style-name="T31">Unit</text:span><text:span text:style-name="T31"> 3 “Are you a good helper?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A1" table:number-rows-spanned="2" office:value-type="string">
            <text:p text:style-name="P24">10</text:p>
          </table:table-cell>
          <table:table-cell table:style-name="Таблица4.A1" office:value-type="string">
            <text:p text:style-name="P33"><text:span text:style-name="T33">1</text:span><text:span text:style-name="T26">9</text:span></text:p>
          </table:table-cell>
          <table:table-cell table:style-name="Таблица4.A1" table:number-columns-spanned="2" office:value-type="string">
            <text:p text:style-name="P24">Lesson 1</text:p>
            <text:p text:style-name="P23"/>
            <text:p text:style-name="P23">What do you do about the house?</text:p>
          </table:table-cell>
          <table:covered-table-cell/>
          <table:table-cell table:style-name="Таблица4.A1" office:value-type="string">
            <text:p text:style-name="P29">Формирование лексических и грамматических навыков говорения (развитие умения аудировать с целью извлечения конкретной информации).</text:p>
          </table:table-cell>
          <table:table-cell table:style-name="Таблица4.A1" office:value-type="string">
            <text:p text:style-name="P33"><text:span text:style-name="T28">Тема:</text:span><text:span text:style-name="T26"> «Повседневная жизнь, быт, семья»; знакомство с тем, как британские дети помогают родителям по дому, с понятием «работать в саду» в английском языке, знакомство с песней </text:span><text:span text:style-name="T28">This Is the Way…</text:span><text:span text:style-name="T26">, которая является вариацией на тему песни </text:span><text:span text:style-name="T35">The</text:span><text:span text:style-name="T28"> </text:span><text:span text:style-name="T35">Morning</text:span><text:span text:style-name="T28"> </text:span><text:span text:style-name="T35">Song</text:span><text:span text:style-name="T26">, написанной Азой Фиц в 1858 г. в Бостоне, героями сказки Н.Носова «Приключения Незнайки и его друзей».</text:span></text:p>
          </table:table-cell>
          <table:table-cell table:style-name="Таблица4.A1" office:value-type="string">
            <text:p text:style-name="P33"><text:span text:style-name="T28">лексический</text:span><text:span text:style-name="T35">:</text:span><text:span text:style-name="T33"> a bed, to clean, dad, a dish, to do, to dust, to feed, furniture, a garden, to gather, him, homework, to make, a meal, mum, never, a path, to set the table, to sweep, tasty, them, us, to wash, to work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cow;</text:span></text:p>
            <text:p text:style-name="P61"><text:span text:style-name="T28">грамматический</text:span><text:span text:style-name="T28">: </text:span><text:span text:style-name="T26">объектный падеж личных местоимений; </text:span><text:span text:style-name="T28">речевые функции:</text:span><text:span text:style-name="T26"> </text:span><text:span text:style-name="T33">giving</text:span><text:span text:style-name="T26"> </text:span><text:span text:style-name="T33">your</text:span><text:span text:style-name="T26"> </text:span><text:span text:style-name="T33">opinion</text:span></text:p>
            <text:p text:style-name="P28"/>
            <text:p text:style-name="Standard"><text:span text:style-name="T26">упр.</text:span><text:span text:style-name="T26">1 1), 2), 3); 3 1), 2)</text:span></text:p>
          </table:table-cell>
          <table:table-cell table:style-name="Таблица4.A1" office:value-type="string">
            <text:p text:style-name="P33"><text:span text:style-name="T28">лексический</text:span><text:span text:style-name="T35">:</text:span><text:span text:style-name="T33"> a bed, to clean, dad, a dish, to do, to dust, to feed, furniture, a garden, to gather, him, homework, to make, a meal, mum, never, a path, to set the table, to sweep, tasty, them, us, to wash, to work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cow;</text:span></text:p>
            <text:p text:style-name="P61"><text:span text:style-name="T28">грамматический</text:span><text:span text:style-name="T28">: </text:span><text:span text:style-name="T26">объектный падеж личных местоимений; </text:span><text:span text:style-name="T28">речевые функции:</text:span><text:span text:style-name="T26"> </text:span><text:span text:style-name="T33">giving</text:span><text:span text:style-name="T26"> </text:span><text:span text:style-name="T33">your</text:span><text:span text:style-name="T26"> </text:span><text:span text:style-name="T33">opinion</text:span></text:p>
            <text:p text:style-name="P28"/>
            <text:p text:style-name="Standard"><text:span text:style-name="T26">упр.</text:span><text:span text:style-name="T26">1 1), 5); 2*; 3 1); 5*</text:span></text:p>
          </table:table-cell>
          <table:table-cell table:style-name="Таблица4.A1" office:value-type="string">
            <text:p text:style-name="P62"><text:span text:style-name="T28">лексический</text:span><text:span text:style-name="T35">:</text:span><text:span text:style-name="T33"> a bed, to clean, dad, a dish, to do, to dust, to feed, a garden, to gather, him, to make, a meal, mum, a path, to set the table, to sweep, tasty, them, us, to wash, to work; </text:span><text:span text:style-name="T28">грамматический</text:span><text:span text:style-name="T35">: </text:span><text:span text:style-name="T26">объектный</text:span><text:span text:style-name="T33"> </text:span><text:span text:style-name="T26">падеж</text:span><text:span text:style-name="T33"> </text:span><text:span text:style-name="T26">личных</text:span><text:span text:style-name="T33"> </text:span><text:span text:style-name="T26">местоимений</text:span><text:span text:style-name="T33">; </text:span><text:span text:style-name="T28">речевые</text:span><text:span text:style-name="T35"> </text:span><text:span text:style-name="T28">функции</text:span><text:span text:style-name="T35">:</text:span><text:span text:style-name="T33"> giving your opinion</text:span></text:p>
            <text:p text:style-name="P23"/>
            <text:p text:style-name="Standard"><text:span text:style-name="T26">упр.</text:span><text:span text:style-name="T33">1 4)</text:span></text:p>
          </table:table-cell>
          <table:table-cell table:style-name="Таблица4.A1" office:value-type="string">
            <text:p text:style-name="P33"><text:span text:style-name="T26">упр.</text:span><text:span text:style-name="T33">4* (AB ex.1)</text:span></text:p>
          </table:table-cell>
          <table:table-cell table:style-name="Таблица4.A1" office:value-type="string">
            <text:p text:style-name="P33"><text:span text:style-name="T26">упр</text:span><text:span text:style-name="T33">.6 (AB ex.2; Reader ex.1)</text:span></text:p>
          </table:table-cell>
          <table:table-cell table:style-name="Таблица4.L1" office:value-type="string">
            <text:p text:style-name="P24"/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29">20</text:p>
          </table:table-cell>
          <table:table-cell table:style-name="Таблица4.A1" table:number-columns-spanned="2" office:value-type="string">
            <text:p text:style-name="P24">Lesson 2</text:p>
            <text:p text:style-name="P23"/>
            <text:p text:style-name="P23">Do you like working about the house?</text:p>
          </table:table-cell>
          <table:covered-table-cell/>
          <table:table-cell table:style-name="Таблица4.A1" office:value-type="string">
            <text:p text:style-name="P29">Формирование навыков чтения буквы Ee в открытом и закрытом слогах и сочетаниях ee, ea (совершенствование навыков орфографии).</text:p>
          </table:table-cell>
          <table:table-cell table:style-name="Таблица4.A1" office:value-type="string">
            <text:p text:style-name="P33"><text:span text:style-name="T28">Тема:</text:span><text:span text:style-name="T26"> «Повседневная жизнь, быт, семья»; знакомство со скороговорками.</text:span></text:p>
          </table:table-cell>
          <table:table-cell table:style-name="Таблица4.A1" office:value-type="string">
            <text:p text:style-name="P33"><text:span text:style-name="T28">Лексический и грамматический материал предыдущих уроков; </text:span><text:span text:style-name="T33">to</text:span><text:span text:style-name="T26"> </text:span><text:span text:style-name="T33">eat</text:span><text:span text:style-name="T26">, </text:span><text:span text:style-name="T33">an</text:span><text:span text:style-name="T26"> </text:span><text:span text:style-name="T33">evening</text:span><text:span text:style-name="T26">, </text:span><text:span text:style-name="T33">for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1 </text:span><text:span text:style-name="T33">ex</text:span><text:span text:style-name="T26">.6); 1 1), 2); 2; 3* (</text:span><text:span text:style-name="T33">Reader</text:span><text:span text:style-name="T26"> </text:span><text:span text:style-name="T33">ex</text:span><text:span text:style-name="T26">.2); 5</text:span></text:p>
          </table:table-cell>
          <table:table-cell table:style-name="Таблица4.A1" office:value-type="string">
            <text:p text:style-name="P33"><text:span text:style-name="T28">Лексический и грамматический материал предыдущих уроков; </text:span><text:span text:style-name="T33">to</text:span><text:span text:style-name="T26"> </text:span><text:span text:style-name="T33">eat</text:span><text:span text:style-name="T26">, </text:span><text:span text:style-name="T33">an</text:span><text:span text:style-name="T26"> </text:span><text:span text:style-name="T33">evening</text:span><text:span text:style-name="T26">, </text:span><text:span text:style-name="T33">for</text:span></text:p>
            <text:p text:style-name="P28"/>
            <text:p text:style-name="Standard"><text:span text:style-name="T26">упр.</text:span><text:span text:style-name="T33">1 1), 2), 3); 5</text:span></text:p>
          </table:table-cell>
          <table:table-cell table:style-name="Таблица4.A1" office:value-type="string">
            <text:p text:style-name="P33"><text:span text:style-name="T28">Лексический и грамматический материал предыдущих уроков; </text:span><text:span text:style-name="T33">to</text:span><text:span text:style-name="T26"> </text:span><text:span text:style-name="T33">eat</text:span><text:span text:style-name="T26">, </text:span><text:span text:style-name="T33">for</text:span></text:p>
            <text:p text:style-name="P30"/>
            <text:p text:style-name="Standard"><text:span text:style-name="T26">упр.</text:span><text:span text:style-name="T33">4*</text:span></text:p>
          </table:table-cell>
          <table:table-cell table:style-name="Таблица4.A1" office:value-type="string">
            <text:p text:style-name="P33"><text:span text:style-name="T26">упр.</text:span><text:span text:style-name="T33">6* (AB ex.1)</text:span></text:p>
          </table:table-cell>
          <table:table-cell table:style-name="Таблица4.A1" office:value-type="string">
            <text:p text:style-name="P33"><text:span text:style-name="T26">упр</text:span><text:span text:style-name="T33">.7 (AB – All about me №6; ex.2; Reader ex.3)</text:span></text:p>
          </table:table-cell>
          <table:table-cell table:style-name="Таблица4.L1" office:value-type="string">
            <text:p text:style-name="P33"><text:span text:style-name="T26">карточки</text:span><text:span text:style-name="T33"> </text:span><text:span text:style-name="T26">с</text:span><text:span text:style-name="T33"> </text:span><text:span text:style-name="T26">буквами</text:span><text:span text:style-name="T33">, </text:span><text:span text:style-name="T26">из</text:span><text:span text:style-name="T33"> </text:span><text:span text:style-name="T26">которых</text:span><text:span text:style-name="T33"> </text:span><text:span text:style-name="T26">можно</text:span><text:span text:style-name="T33"> </text:span><text:span text:style-name="T26">сложить</text:span><text:span text:style-name="T33"> </text:span><text:span text:style-name="T26">слова</text:span><text:span text:style-name="T33"> dream, clean, sweep, tree, green, help, bed, swee</text:span><text:span text:style-name="T26">t</text:span></text:p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33"><text:span text:style-name="T33">1</text:span><text:span text:style-name="T26">1</text:span></text:p>
          </table:table-cell>
          <table:table-cell table:style-name="Таблица4.A1" office:value-type="string">
            <text:p text:style-name="P29">21</text:p>
          </table:table-cell>
          <table:table-cell table:style-name="Таблица4.A1" table:number-columns-spanned="2" office:value-type="string">
            <text:p text:style-name="P24">Lesson 3</text:p>
            <text:p text:style-name="P23"/>
            <text:p text:style-name="P23">I helped my grandma yesterday.</text:p>
          </table:table-cell>
          <table:covered-table-cell/>
          <table:table-cell table:style-name="Таблица4.A1" office:value-type="string">
            <text:p text:style-name="P29">Формирование грамматических навыков говорения (совершенствование навыков чтения по правилам чтения, развитие умения аудировать с целью извлечения конкретной <text:soft-page-break/>информации).</text:p>
          </table:table-cell>
          <table:table-cell table:style-name="Таблица4.A1" office:value-type="string">
            <text:p text:style-name="P33"><text:span text:style-name="T28">Тема:</text:span><text:span text:style-name="T26"> «Повседневная жизнь, быт, семья»; знакомство с героями сказок братьев Гримм (Белоснежка, Краснозорька, Золушка)</text:span></text:p>
          </table:table-cell>
          <table:table-cell table:style-name="Таблица4.A1" office:value-type="string">
            <text:p text:style-name="P33"><text:span text:style-name="T28">лексический</text:span><text:span text:style-name="T35">:</text:span><text:span text:style-name="T33"> last , meat, a vegetable, to visit, a week, yesterday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to ask, to answer;</text:span></text:p>
            <text:p text:style-name="P61"><text:span text:style-name="T28">грамматический: </text:span><text:span text:style-name="T33">Past</text:span><text:span text:style-name="T26"> </text:span><text:span text:style-name="T33">Simple</text:span><text:span text:style-name="T26"> правильных </text:span><text:soft-page-break/><text:span text:style-name="T26">глаголов (утвердительная фора)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2 </text:span><text:span text:style-name="T33">ex</text:span><text:span text:style-name="T26">.7); 1 1), 2), 3); 3 1)</text:span></text:p>
          </table:table-cell>
          <table:table-cell table:style-name="Таблица4.A1" office:value-type="string">
            <text:p text:style-name="P33"><text:span text:style-name="T28">лексический</text:span><text:span text:style-name="T35">:</text:span><text:span text:style-name="T33"> last , meat, a vegetable, to visit, a week, yesterday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to ask, to answer;</text:span></text:p>
            <text:p text:style-name="P61"><text:span text:style-name="T28">грамматический: </text:span><text:span text:style-name="T33">Past</text:span><text:span text:style-name="T26"> </text:span><text:span text:style-name="T33">Simple</text:span><text:span text:style-name="T26"> правильных </text:span><text:soft-page-break/><text:span text:style-name="T26">глаголов (утвердительная фора)</text:span></text:p>
            <text:p text:style-name="P30"/>
            <text:p text:style-name="Standard"><text:span text:style-name="T26">упр.</text:span><text:span text:style-name="T33">1 1); 3 2)* (AB ex.2)</text:span></text:p>
          </table:table-cell>
          <table:table-cell table:style-name="Таблица4.A1" office:value-type="string">
            <text:p text:style-name="P62"><text:span text:style-name="T28">лексический:</text:span><text:span text:style-name="T26"> </text:span><text:span text:style-name="T33">to</text:span><text:span text:style-name="T26"> </text:span><text:span text:style-name="T33">visit</text:span><text:span text:style-name="T26">, </text:span><text:span text:style-name="T33">yesterday</text:span><text:span text:style-name="T26">; </text:span><text:span text:style-name="T28">грамматический: </text:span><text:span text:style-name="T33">Past</text:span><text:span text:style-name="T26"> </text:span><text:span text:style-name="T33">Simple</text:span><text:span text:style-name="T26"> правильных глаголов (утвердительная фора)</text:span></text:p>
            <text:p text:style-name="P30"/>
            <text:p text:style-name="Standard"><text:soft-page-break/><text:span text:style-name="T26">упр.</text:span><text:span text:style-name="T33">3 1), 3); 4</text:span></text:p>
          </table:table-cell>
          <table:table-cell table:style-name="Таблица4.A1" office:value-type="string">
            <text:p text:style-name="P33"><text:span text:style-name="T26">упр</text:span><text:span text:style-name="T33">.2* (AB ex.1); 3 2)* (AB ex.2)</text:span></text:p>
          </table:table-cell>
          <table:table-cell table:style-name="Таблица4.A1" office:value-type="string">
            <text:p text:style-name="P33"><text:span text:style-name="T26">упр</text:span><text:span text:style-name="T33">.5 (AB ex.3; Reader ex.4)</text:span></text:p>
          </table:table-cell>
          <table:table-cell table:style-name="Таблица4.L1" office:value-type="string">
            <text:p text:style-name="P29">аудиозапись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29">22</text:p>
          </table:table-cell>
          <table:table-cell table:style-name="Таблица4.A1" table:number-columns-spanned="2" office:value-type="string">
            <text:p text:style-name="P24">Lesson 4</text:p>
            <text:p text:style-name="P23"/>
            <text:p text:style-name="P23">It was Mother’s Day on Sunday.</text:p>
          </table:table-cell>
          <table:covered-table-cell/>
          <table:table-cell table:style-name="Таблица4.A1" office:value-type="string">
            <text:p text:style-name="P29">Формирование грамматических навыков говорения (развитие умения читать с целью извлечения конкретной информации).</text:p>
          </table:table-cell>
          <table:table-cell table:style-name="Таблица4.A1" office:value-type="string">
            <text:p text:style-name="P33"><text:span text:style-name="T28">Тема:</text:span><text:span text:style-name="T26"> «Повседневная жизнь, быт, семья»; знакомство с праздником в Великобритании – День Матери (</text:span><text:span text:style-name="T33">Mother</text:span><text:span text:style-name="T26">’</text:span><text:span text:style-name="T33">s</text:span><text:span text:style-name="T26"> </text:span><text:span text:style-name="T33">Day</text:span><text:span text:style-name="T26">), стихотворением Кена Несбита </text:span><text:span text:style-name="T28">I Taught My Cat to Clean My Room</text:span><text:span text:style-name="T26">.</text:span></text:p>
          </table:table-cell>
          <table:table-cell table:style-name="Таблица4.A1" office:value-type="string">
            <text:p text:style-name="P62"><text:span text:style-name="T28">лексический:</text:span><text:span text:style-name="T26"> </text:span><text:span text:style-name="T33">dinner</text:span><text:span text:style-name="T26">, </text:span><text:span text:style-name="T33">to</text:span><text:span text:style-name="T26"> </text:span><text:span text:style-name="T33">give</text:span><text:span text:style-name="T26"> </text:span><text:span text:style-name="T33">a</text:span><text:span text:style-name="T26"> </text:span><text:span text:style-name="T33">gift</text:span><text:span text:style-name="T26">, </text:span><text:span text:style-name="T33">a</text:span><text:span text:style-name="T26"> </text:span><text:span text:style-name="T33">lot</text:span><text:span text:style-name="T26">, </text:span><text:span text:style-name="T33">to</text:span><text:span text:style-name="T26"> </text:span><text:span text:style-name="T33">write</text:span><text:span text:style-name="T26">; </text:span><text:span text:style-name="T28">грамматический: </text:span><text:span text:style-name="T33">Past</text:span><text:span text:style-name="T26"> </text:span><text:span text:style-name="T33">Simple</text:span><text:span text:style-name="T26"> неправильных глаголов (утвердительная форма)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3 </text:span><text:span text:style-name="T33">ex</text:span><text:span text:style-name="T26">.5); 1 1), 2), 3); 2; 3 1)</text:span></text:p>
          </table:table-cell>
          <table:table-cell table:style-name="Таблица4.A1" office:value-type="string">
            <text:p text:style-name="P62"><text:span text:style-name="T28">лексический:</text:span><text:span text:style-name="T26"> </text:span><text:span text:style-name="T33">dinner</text:span><text:span text:style-name="T26">, </text:span><text:span text:style-name="T33">to</text:span><text:span text:style-name="T26"> </text:span><text:span text:style-name="T33">give</text:span><text:span text:style-name="T26"> </text:span><text:span text:style-name="T33">a</text:span><text:span text:style-name="T26"> </text:span><text:span text:style-name="T33">gift</text:span><text:span text:style-name="T26">, </text:span><text:span text:style-name="T33">a</text:span><text:span text:style-name="T26"> </text:span><text:span text:style-name="T33">lot</text:span><text:span text:style-name="T26">, </text:span><text:span text:style-name="T33">to</text:span><text:span text:style-name="T26"> </text:span><text:span text:style-name="T33">write</text:span><text:span text:style-name="T26">; </text:span><text:span text:style-name="T28">грамматический: </text:span><text:span text:style-name="T33">Past</text:span><text:span text:style-name="T26"> </text:span><text:span text:style-name="T33">Simple</text:span><text:span text:style-name="T26"> неправильных глаголов (утвердительная форма)</text:span></text:p>
            <text:p text:style-name="P30"/>
            <text:p text:style-name="Standard"><text:span text:style-name="T26">упр.</text:span><text:span text:style-name="T33">1 1)</text:span></text:p>
          </table:table-cell>
          <table:table-cell table:style-name="Таблица4.A1" office:value-type="string">
            <text:p text:style-name="P62"><text:span text:style-name="T28">лексический:</text:span><text:span text:style-name="T26"> </text:span><text:span text:style-name="T33">a</text:span><text:span text:style-name="T26"> </text:span><text:span text:style-name="T33">lot</text:span><text:span text:style-name="T26">; </text:span><text:span text:style-name="T28">грамматический: </text:span><text:span text:style-name="T33">Past</text:span><text:span text:style-name="T26"> </text:span><text:span text:style-name="T33">Simple</text:span><text:span text:style-name="T26"> неправильных глаголов (утвердительная форма)</text:span></text:p>
            <text:p text:style-name="P30"/>
            <text:p text:style-name="Standard"><text:span text:style-name="T26">упр.</text:span><text:span text:style-name="T33">2; 3 2); 4; 5*</text:span></text:p>
          </table:table-cell>
          <table:table-cell table:style-name="Таблица4.A1" office:value-type="string">
            <text:p text:style-name="P33"><text:span text:style-name="T26">упр.</text:span><text:span text:style-name="T33">1 4)* (AB ex.1)</text:span></text:p>
          </table:table-cell>
          <table:table-cell table:style-name="Таблица4.A1" office:value-type="string">
            <text:p text:style-name="P33"><text:span text:style-name="T26">упр</text:span><text:span text:style-name="T33">.6 (AB ex.2; 3; Reader ex.5)</text:span></text:p>
          </table:table-cell>
          <table:table-cell table:style-name="Таблица4.L1" office:value-type="string">
            <text:p text:style-name="P33"><text:span text:style-name="T26">карточки</text:span><text:span text:style-name="T33"> </text:span><text:span text:style-name="T26">со</text:span><text:span text:style-name="T33"> </text:span><text:span text:style-name="T26">словами</text:span><text:span text:style-name="T33"> children, sang, merry, songs, dad, swept, the paths, in the garden, mum, cooked, tasty, cake</text:span></text:p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33"><text:span text:style-name="T33">1</text:span><text:span text:style-name="T26">2</text:span></text:p>
          </table:table-cell>
          <table:table-cell table:style-name="Таблица4.A1" office:value-type="string">
            <text:p text:style-name="P29">23</text:p>
          </table:table-cell>
          <table:table-cell table:style-name="Таблица4.A1" table:number-columns-spanned="2" office:value-type="string">
            <text:p text:style-name="P24">Reading Lesson</text:p>
            <text:p text:style-name="P23"/>
            <text:p text:style-name="P23">The girl and the witch.</text:p>
            <text:p text:style-name="P23"/>
            <text:p text:style-name="Standard"><text:span text:style-name="T33">(Reader ex.6</text:span><text:span text:style-name="T33">)</text:span></text:p>
          </table:table-cell>
          <table:covered-table-cell/>
          <table:table-cell table:style-name="Таблица4.A1" office:value-type="string">
            <text:p text:style-name="P29">Развитие умения читать с целью понимания основного содержания и с целью извлечения конкретной информации (развитие умения переводить многозначные слова).</text:p>
          </table:table-cell>
          <table:table-cell table:style-name="Таблица4.A1" office:value-type="string">
            <text:p text:style-name="P33"><text:span text:style-name="T28">Тема:</text:span><text:span text:style-name="T26"> «Повседневная жизнь, быт, семья»; знакомство с отрывком из английской народной сказки «Две сестры».</text:span></text:p>
          </table:table-cell>
          <table:table-cell table:style-name="Таблица4.A1" office:value-type="string">
            <text:p text:style-name="P33"><text:span text:style-name="T28">Лексический и грамматический материал предыдущих уроков</text:span><text:span text:style-name="T35">; </text:span><text:span text:style-name="T33">away, to come, to find, a home, to se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4 </text:span><text:span text:style-name="T33">ex</text:span><text:span text:style-name="T26">.6); </text:span><text:span text:style-name="T33">Reader</text:span><text:span text:style-name="T26"> – 6 1), 2)б 4)</text:span>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26">упр. </text:span><text:span text:style-name="T33">Reader</text:span><text:span text:style-name="T26"> – 6 3) - </text:span><text:span text:style-name="T30">Памятка №8</text:span><text:span text:style-name="T26"> – Отношения между предложениями</text:span>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24">Reader – 6 5) (AB p.39 ex.1)</text:p>
          </table:table-cell>
          <table:table-cell table:style-name="Таблица4.L1" office:value-type="string">
            <text:p text:style-name="P24"/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33"><text:span text:style-name="T26">2</text:span><text:span text:style-name="T26">4</text:span></text:p>
          </table:table-cell>
          <table:table-cell table:style-name="Таблица4.A1" table:number-columns-spanned="2" office:value-type="string">
            <text:p text:style-name="P33"><text:span text:style-name="T33">Lesson</text:span><text:span text:style-name="T26"> 5</text:span></text:p>
            <text:p text:style-name="P28"/>
            <text:p text:style-name="Standard"><text:span text:style-name="T33">I</text:span><text:span text:style-name="T26"> </text:span><text:span text:style-name="T33">am</text:span><text:span text:style-name="T26"> </text:span><text:span text:style-name="T33">a</text:span><text:span text:style-name="T26"> </text:span><text:span text:style-name="T33">good</text:span><text:span text:style-name="T26"> </text:span><text:span text:style-name="T33">helper</text:span><text:span text:style-name="T26">!</text:span></text:p>
          </table:table-cell>
          <table:covered-table-cell/>
          <table:table-cell table:style-name="Таблица4.A1" office:value-type="string">
            <text:p text:style-name="P29">Совершенствование речевых навыков: монологическая и диалогическая формы общения (развитие умения аудировать с целью извлечения конкретной информации).</text:p>
          </table:table-cell>
          <table:table-cell table:style-name="Таблица4.A1" office:value-type="string">
            <text:p text:style-name="P33"><text:span text:style-name="T28">Тема:</text:span><text:span text:style-name="T26"> «Повседневная жизнь, быт, семья»; знакомство с тем, как британские дети помогают по дому.</text:span></text:p>
          </table:table-cell>
          <table:table-cell table:style-name="Таблица4.A1" office:value-type="string">
            <text:p text:style-name="P33"><text:span text:style-name="T28">Лексический материал предыдущих уроков</text:span><text:span text:style-name="T26">; </text:span><text:span text:style-name="T28">грамматический: </text:span><text:span text:style-name="T33">Past</text:span><text:span text:style-name="T26"> </text:span><text:span text:style-name="T33">Simple</text:span><text:span text:style-name="T26">, объектный падеж личных местоимений</text:span></text:p>
            <text:p text:style-name="P28"/>
            <text:p text:style-name="Standard"><text:span text:style-name="T26">упр</text:span><text:span text:style-name="T33">.1 1)</text:span></text:p>
          </table:table-cell>
          <table:table-cell table:style-name="Таблица4.A1" office:value-type="string">
            <text:p text:style-name="P33"><text:span text:style-name="T28">Лексический материал предыдущих уроков</text:span><text:span text:style-name="T26">; </text:span><text:span text:style-name="T28">грамматический: </text:span><text:span text:style-name="T33">Past</text:span><text:span text:style-name="T26"> </text:span><text:span text:style-name="T33">Simple</text:span><text:span text:style-name="T26">, объектный падеж личных местоимений</text:span></text:p>
            <text:p text:style-name="P30"/>
            <text:p text:style-name="Standard"><text:span text:style-name="T26">упр</text:span><text:span text:style-name="T33">.1 1), 2)</text:span></text:p>
          </table:table-cell>
          <table:table-cell table:style-name="Таблица4.A1" office:value-type="string">
            <text:p text:style-name="P33"><text:span text:style-name="T28">Лексический материал предыдущих уроков</text:span><text:span text:style-name="T26">; </text:span><text:span text:style-name="T28">грамматический: </text:span><text:span text:style-name="T33">Past</text:span><text:span text:style-name="T26"> </text:span><text:span text:style-name="T33">Simple</text:span><text:span text:style-name="T26">, объектный падеж личных местоимений</text:span></text:p>
            <text:p text:style-name="P30"/>
            <text:p text:style-name="Standard"><text:span text:style-name="T26">упр.</text:span><text:span text:style-name="T29">Проверка Д/з</text:span><text:span text:style-name="T26"> (</text:span><text:span text:style-name="T33">Reader</text:span><text:span text:style-name="T26"> – 6 5));</text:span><text:span text:style-name="T33"> 1 3); 2* (AB ex.1); 3</text:span>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3"><text:span text:style-name="T26">упр</text:span><text:span text:style-name="T33">.4 (AB – All about me №7)</text:span></text:p>
          </table:table-cell>
          <table:table-cell table:style-name="Таблица4.L1" office:value-type="string">
            <text:p text:style-name="P24"/>
          </table:table-cell>
        </table:table-row>
        <table:table-row table:style-name="Таблица4.10">
          <table:table-cell table:style-name="Таблица4.L1" table:number-columns-spanned="12" office:value-type="string">
            <text:p text:style-name="P24"/>
            <text:p text:style-name="P21">Unit 4 “What do you celebrate?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5">
          <table:table-cell table:style-name="Таблица4.A1" table:number-rows-spanned="2" office:value-type="string">
            <text:p text:style-name="P33"><text:span text:style-name="T33">1</text:span><text:span text:style-name="T26">3</text:span></text:p>
          </table:table-cell>
          <table:table-cell table:style-name="Таблица4.A1" office:value-type="string">
            <text:p text:style-name="P29">25</text:p>
          </table:table-cell>
          <table:table-cell table:style-name="Таблица4.A1" table:number-columns-spanned="2" office:value-type="string">
            <text:p text:style-name="P24">Lesson 1</text:p>
            <text:p text:style-name="P23"/>
            <text:p text:style-name="P23">How did you celebrate Christmas?</text:p>
          </table:table-cell>
          <table:covered-table-cell/>
          <table:table-cell table:style-name="Таблица4.A1" office:value-type="string">
            <text:p text:style-name="P29">Формирование лексических навыков говорения (формирование навыков чтения буквы Cc).</text:p>
          </table:table-cell>
          <table:table-cell table:style-name="Таблица4.A1" office:value-type="string">
            <text:p text:style-name="P33"><text:span text:style-name="T28">Тема:</text:span><text:span text:style-name="T26"> «Родная страна и страны изучаемого языка: праздники», «Досуг и увлечения»; знакомство с праздниками, популярными в США и Великобритании, знакомство с некоторыми популярными детскими новогодними песенками, сопоставление фактов родной культуры с фактами культуры стран изучаемого языка.</text:span></text:p>
          </table:table-cell>
          <table:table-cell table:style-name="Таблица4.A1" office:value-type="string">
            <text:p text:style-name="P62"><text:span text:style-name="T28">лексический</text:span><text:span text:style-name="T35">: </text:span><text:span text:style-name="T33">to buy, to celebrate, to decorate, a costume, to get, a greetings card, a holiday, huge, to invite, to know, to make, a party, to send, to wear; </text:span><text:span text:style-name="T28">грамматический</text:span><text:span text:style-name="T35">: </text:span><text:span text:style-name="T33">Past Simple</text:span></text:p>
            <text:p text:style-name="P23"/>
            <text:p text:style-name="Standard"><text:span text:style-name="T26">упр</text:span><text:span text:style-name="T33">.1; 2 1)</text:span></text:p>
          </table:table-cell>
          <table:table-cell table:style-name="Таблица4.A1" office:value-type="string">
            <text:p text:style-name="P62"><text:span text:style-name="T28">лексический</text:span><text:span text:style-name="T35">: </text:span><text:span text:style-name="T33">to buy, to celebrate, to decorate, a costume, to get, a greetings card, a holiday, huge, to invite, to know, to make, a party, to send, to wear; </text:span><text:span text:style-name="T28">грамматический</text:span><text:span text:style-name="T35">: </text:span><text:span text:style-name="T33">Past Simple</text:span></text:p>
            <text:p text:style-name="P25"/>
            <text:p text:style-name="P28">упр.1; 2 1)</text:p>
          </table:table-cell>
          <table:table-cell table:style-name="Таблица4.A1" office:value-type="string">
            <text:p text:style-name="P62"><text:span text:style-name="T28">лексический</text:span><text:span text:style-name="T35">: </text:span><text:span text:style-name="T33">to buy, to celebrate, to decorate, a costume, to get, a greetings card, a holiday, huge, to invite, to make, a party, to send, to wear; </text:span><text:span text:style-name="T28">грамматический</text:span><text:span text:style-name="T35">: </text:span><text:span text:style-name="T33">Past Simple</text:span></text:p>
            <text:p text:style-name="P25"/>
            <text:p text:style-name="Standard"><text:span text:style-name="T26">упр.2 2), 3)</text:span><text:span text:style-name="T33">; 4*; 5; 6; 7*</text:span></text:p>
          </table:table-cell>
          <table:table-cell table:style-name="Таблица4.A1" office:value-type="string">
            <text:p text:style-name="P33"><text:span text:style-name="T26">упр</text:span><text:span text:style-name="T33">.AB ex.1*; 3* (AB ex.2)</text:span></text:p>
          </table:table-cell>
          <table:table-cell table:style-name="Таблица4.A1" office:value-type="string">
            <text:p text:style-name="P33"><text:span text:style-name="T26">упр</text:span><text:span text:style-name="T33">.8 (AB – All about me №8)</text:span></text:p>
          </table:table-cell>
          <table:table-cell table:style-name="Таблица4.L1" office:value-type="string">
            <text:p text:style-name="P24"/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29">26</text:p>
          </table:table-cell>
          <table:table-cell table:style-name="Таблица4.A1" table:number-columns-spanned="2" office:value-type="string">
            <text:p text:style-name="P33"><text:span text:style-name="T33">Lesson</text:span><text:span text:style-name="T26"> 2</text:span></text:p>
            <text:p text:style-name="P28"/>
            <text:p text:style-name="Standard"><text:span text:style-name="T33">Holidays</text:span><text:span text:style-name="T26"> </text:span><text:span text:style-name="T33">and</text:span><text:span text:style-name="T26"> </text:span><text:span text:style-name="T33">gifts</text:span><text:span text:style-name="T26">.</text:span></text:p>
          </table:table-cell>
          <table:covered-table-cell/>
          <table:table-cell table:style-name="Таблица4.A1" office:value-type="string">
            <text:p text:style-name="P33"><text:span text:style-name="T26">Формирование навыков чтения буквы </text:span><text:span text:style-name="T33">Uu</text:span><text:span text:style-name="T26"> в открытом и закрытом слогах, в сочетании </text:span><text:span text:style-name="T33">u</text:span><text:span text:style-name="T26">r (совершенствование орфографических навыков).</text:span></text:p>
          </table:table-cell>
          <table:table-cell table:style-name="Таблица4.A1" office:value-type="string">
            <text:p text:style-name="P33"><text:span text:style-name="T28">Тема:</text:span><text:span text:style-name="T26"> «Родная страна и страны изучаемого языка: праздники», «Досуг и увлечения»; знакомство с праздничными обычаями в США, с некоторыми стихами и считалочками британских детей.</text:span></text:p>
          </table:table-cell>
          <table:table-cell table:style-name="Таблица4.A1" office:value-type="string">
            <text:p text:style-name="P62"><text:span text:style-name="T28">Лексический и грамматический материал предыдущих уроков; </text:span><text:span text:style-name="T26">а </text:span><text:span text:style-name="T33">puppy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1 </text:span><text:span text:style-name="T33">ex</text:span><text:span text:style-name="T26">.8); 1 1); 2; 3* (</text:span><text:span text:style-name="T33">Reader</text:span><text:span text:style-name="T26"> </text:span><text:span text:style-name="T33">ex</text:span><text:span text:style-name="T26">.1); 5</text:span></text:p>
          </table:table-cell>
          <table:table-cell table:style-name="Таблица4.A1" office:value-type="string">
            <text:p text:style-name="P62"><text:span text:style-name="T28">Лексический и грамматический материал предыдущих уроков; </text:span><text:span text:style-name="T26">а </text:span><text:span text:style-name="T33">puppy</text:span></text:p>
            <text:p text:style-name="P30"/>
            <text:p text:style-name="Standard"><text:span text:style-name="T26">упр.</text:span><text:span text:style-name="T33">1 1), 2), 3); 5</text:span></text:p>
          </table:table-cell>
          <table:table-cell table:style-name="Таблица4.A1" office:value-type="string">
            <text:p text:style-name="P63">Лексический и грамматический материал предыдущих уроков</text:p>
            <text:p text:style-name="P30"/>
            <text:p text:style-name="Standard"><text:span text:style-name="T26">упр.</text:span><text:span text:style-name="T33">4*</text:span></text:p>
          </table:table-cell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33"><text:span text:style-name="T26">упр</text:span><text:span text:style-name="T33">.6 (AB ex.1; Reader ex.2)</text:span></text:p>
          </table:table-cell>
          <table:table-cell table:style-name="Таблица4.L1" office:value-type="string">
            <text:p text:style-name="P33"><text:span text:style-name="T26">карточки</text:span><text:span text:style-name="T33"> </text:span><text:span text:style-name="T26">со</text:span><text:span text:style-name="T33"> </text:span><text:span text:style-name="T26">словами</text:span><text:span text:style-name="T33"> duchess, duck, turtle, purse, sun, mum, church, lunch, must, rusty, cute, music, Sue, mute </text:span><text:span text:style-name="T26">или</text:span><text:span text:style-name="T33"> </text:span><text:span text:style-name="T26">карточки</text:span><text:span text:style-name="T33"> </text:span><text:span text:style-name="T26">с</text:span><text:span text:style-name="T33"> </text:span><text:span text:style-name="T26">буквами</text:span><text:span text:style-name="T33">, </text:span><text:span text:style-name="T26">из</text:span><text:span text:style-name="T33"> </text:span><text:span text:style-name="T26">которых</text:span><text:span text:style-name="T33"> </text:span><text:span text:style-name="T26">можно</text:span><text:span text:style-name="T33"> </text:span><text:span text:style-name="T26">составить</text:span><text:span text:style-name="T33"> </text:span><text:span text:style-name="T26">эти</text:span><text:span text:style-name="T33"> </text:span><text:span text:style-name="T26">слова</text:span></text:p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33"><text:span text:style-name="T33">1</text:span><text:span text:style-name="T26">4</text:span></text:p>
          </table:table-cell>
          <table:table-cell table:style-name="Таблица4.A1" office:value-type="string">
            <text:p text:style-name="P29">27</text:p>
          </table:table-cell>
          <table:table-cell table:style-name="Таблица4.A1" table:number-columns-spanned="2" office:value-type="string">
            <text:p text:style-name="P24">Lesson 3</text:p>
            <text:p text:style-name="P23"/>
            <text:p text:style-name="P23">Did you have a surprise party?</text:p>
          </table:table-cell>
          <table:covered-table-cell/>
          <table:table-cell table:style-name="Таблица4.A1" office:value-type="string">
            <text:p text:style-name="P29">Формирование грамматических навыков говорения (развитие умения аудировать с целью полного понимания содержания).</text:p>
          </table:table-cell>
          <table:table-cell table:style-name="Таблица4.A1" office:value-type="string">
            <text:p text:style-name="P33"><text:span text:style-name="T28">Тема:</text:span><text:span text:style-name="T26"> «Родная страна и страны изучаемого языка: праздники», «Досуг и увлечения»; знакомство с различными видами празднований в англоязычных странах (</text:span><text:span text:style-name="T33">a</text:span><text:span text:style-name="T26"> </text:span><text:span text:style-name="T33">surprise</text:span><text:span text:style-name="T26"> </text:span><text:span text:style-name="T33">party</text:span><text:span text:style-name="T26">, </text:span><text:span text:style-name="T33">Father</text:span><text:span text:style-name="T26">’</text:span><text:span text:style-name="T33">s</text:span><text:span text:style-name="T26"> </text:span><text:span text:style-name="T33">Day</text:span><text:span text:style-name="T26">, </text:span><text:span text:style-name="T33">an</text:span><text:span text:style-name="T26"> </text:span><text:span text:style-name="T33">Indian</text:span><text:span text:style-name="T26"> </text:span><text:span text:style-name="T33">parttty</text:span><text:span text:style-name="T26">, </text:span><text:span text:style-name="T33">a</text:span><text:span text:style-name="T26"> </text:span><text:span text:style-name="T33">football</text:span><text:span text:style-name="T26"> </text:span><text:span text:style-name="T33">party</text:span><text:span text:style-name="T26">, </text:span><text:span text:style-name="T33">a</text:span><text:span text:style-name="T26"> </text:span><text:span text:style-name="T33">birthday</text:span><text:span text:style-name="T26"> </text:span><text:span text:style-name="T33">party</text:span><text:span text:style-name="T26">).</text:span></text:p>
          </table:table-cell>
          <table:table-cell table:style-name="Таблица4.A1" office:value-type="string">
            <text:p text:style-name="P33"><text:span text:style-name="T28">Лексический материал предыдущих уроков; </text:span><text:span text:style-name="T33">a</text:span><text:span text:style-name="T26"> </text:span><text:span text:style-name="T33">question</text:span><text:span text:style-name="T26">, </text:span><text:span text:style-name="T33">a</text:span><text:span text:style-name="T26"> </text:span><text:span text:style-name="T33">room</text:span><text:span text:style-name="T26">, </text:span><text:span text:style-name="T33">a</text:span><text:span text:style-name="T26"> </text:span><text:span text:style-name="T33">surprise</text:span><text:span text:style-name="T26">; (из Книги для чтения) </text:span><text:span text:style-name="T33">sad</text:span><text:span text:style-name="T26">;</text:span></text:p>
            <text:p text:style-name="Standard"><text:span text:style-name="T28">грамматический:</text:span><text:span text:style-name="T26"> общие вопросы и отрицательная форма в </text:span><text:span text:style-name="T33">Past</text:span><text:span text:style-name="T26"> </text:span><text:span text:style-name="T33">Simpl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2 </text:span><text:span text:style-name="T33">ex</text:span><text:span text:style-name="T26">.6); 1 1), 2), 3); 2; 3 2); 4* (</text:span><text:span text:style-name="T33">Reader</text:span><text:span text:style-name="T26"> </text:span><text:span text:style-name="T33">ex</text:span><text:span text:style-name="T26">.3); 8*</text:span></text:p>
          </table:table-cell>
          <table:table-cell table:style-name="Таблица4.A1" office:value-type="string">
            <text:p text:style-name="P33"><text:span text:style-name="T28">Лексический материал предыдущих уроков; </text:span><text:span text:style-name="T33">a</text:span><text:span text:style-name="T26"> </text:span><text:span text:style-name="T33">question</text:span><text:span text:style-name="T26">, </text:span><text:span text:style-name="T33">a</text:span><text:span text:style-name="T26"> </text:span><text:span text:style-name="T33">room</text:span><text:span text:style-name="T26">, </text:span><text:span text:style-name="T33">a</text:span><text:span text:style-name="T26"> </text:span><text:span text:style-name="T33">surprise</text:span><text:span text:style-name="T26">; (из Книги для чтения) </text:span><text:span text:style-name="T33">sad</text:span><text:span text:style-name="T26">;</text:span></text:p>
            <text:p text:style-name="Standard"><text:span text:style-name="T28">грамматический:</text:span><text:span text:style-name="T26"> общие вопросы и отрицательная форма в </text:span><text:span text:style-name="T33">Past</text:span><text:span text:style-name="T26"> </text:span><text:span text:style-name="T33">Simple</text:span></text:p>
            <text:p text:style-name="P28"/>
            <text:p text:style-name="P28">упр.1 1); 3 1)</text:p>
          </table:table-cell>
          <table:table-cell table:style-name="Таблица4.A1" office:value-type="string">
            <text:p text:style-name="P33"><text:span text:style-name="T28">Лексический материал предыдущих уроков; </text:span><text:span text:style-name="T33">a</text:span><text:span text:style-name="T26"> </text:span><text:span text:style-name="T33">room</text:span><text:span text:style-name="T26">, </text:span><text:span text:style-name="T33">a</text:span><text:span text:style-name="T26"> </text:span><text:span text:style-name="T33">surprise</text:span><text:span text:style-name="T26">;</text:span></text:p>
            <text:p text:style-name="Standard"><text:span text:style-name="T28">грамматический:</text:span><text:span text:style-name="T26"> общие вопросы и отрицательная форма в </text:span><text:span text:style-name="T33">Past</text:span><text:span text:style-name="T26"> </text:span><text:span text:style-name="T33">Simple</text:span></text:p>
            <text:p text:style-name="P28"/>
            <text:p text:style-name="Standard"><text:span text:style-name="T26">упр</text:span><text:span text:style-name="T33">.2; 3 2); 6; 7</text:span></text:p>
          </table:table-cell>
          <table:table-cell table:style-name="Таблица4.A1" office:value-type="string">
            <text:p text:style-name="P33"><text:span text:style-name="T26">упр</text:span><text:span text:style-name="T33">.5* (AB ex.1)</text:span></text:p>
          </table:table-cell>
          <table:table-cell table:style-name="Таблица4.A1" office:value-type="string">
            <text:p text:style-name="P33"><text:span text:style-name="T26">упр</text:span><text:span text:style-name="T33">.9 (AB ex.2)</text:span></text:p>
          </table:table-cell>
          <table:table-cell table:style-name="Таблица4.L1" office:value-type="string">
            <text:p text:style-name="P33"><text:span text:style-name="T26">карточки</text:span><text:span text:style-name="T33"> </text:span><text:span text:style-name="T26">со</text:span><text:span text:style-name="T33"> </text:span><text:span text:style-name="T26">словами</text:span><text:span text:style-name="T33">, </text:span><text:span text:style-name="T26">из</text:span><text:span text:style-name="T33"> </text:span><text:span text:style-name="T26">которых</text:span><text:span text:style-name="T33"> </text:span><text:span text:style-name="T26">можно</text:span><text:span text:style-name="T33"> </text:span><text:span text:style-name="T26">составить</text:span><text:span text:style-name="T33"> </text:span><text:span text:style-name="T26">вопросы</text:span><text:span text:style-name="T33"> Did you celebrate Christmas? Did you make a cake? Did you wear a fancy costume? Did you invite your friends? Did you sing songs? Did you </text:span><text:soft-page-break/><text:span text:style-name="T33">play games?</text:span></text:p>
          </table:table-cell>
        </table:table-row>
        <table:table-row table:style-name="Таблица4.5">
          <table:covered-table-cell/>
          <table:table-cell table:style-name="Таблица4.A1" office:value-type="string">
            <text:p text:style-name="P33"><text:span text:style-name="T26">2</text:span><text:span text:style-name="T26">8</text:span></text:p>
          </table:table-cell>
          <table:table-cell table:style-name="Таблица4.A1" table:number-columns-spanned="2" office:value-type="string">
            <text:p text:style-name="P24">Lesson 4</text:p>
            <text:p text:style-name="P23"/>
            <text:p text:style-name="P23">What did you do on your birthday?</text:p>
          </table:table-cell>
          <table:covered-table-cell/>
          <table:table-cell table:style-name="Таблица4.A1" office:value-type="string">
            <text:p text:style-name="P29">Формирование грамматических навыков говорения.</text:p>
          </table:table-cell>
          <table:table-cell table:style-name="Таблица4.A1" office:value-type="string">
            <text:p text:style-name="P33"><text:span text:style-name="T28">Тема:</text:span><text:span text:style-name="T26"> «Родная страна и страны изучаемого языка: праздники», «Досуг и увлечения»; знакомство с книгой Фрэнка Баума «Волшебник страны Оз».</text:span></text:p>
          </table:table-cell>
          <table:table-cell table:style-name="Таблица4.A1" office:value-type="string">
            <text:p text:style-name="P62"><text:span text:style-name="T28">лексический:</text:span><text:span text:style-name="T26"> </text:span><text:span text:style-name="T33">a</text:span><text:span text:style-name="T26"> </text:span><text:span text:style-name="T33">ball</text:span><text:span text:style-name="T26">, </text:span><text:span text:style-name="T33">a</text:span><text:span text:style-name="T26"> </text:span><text:span text:style-name="T33">birthday</text:span><text:span text:style-name="T26">, </text:span><text:span text:style-name="T33">chocolate</text:span><text:span text:style-name="T26">; </text:span><text:span text:style-name="T28">грамматический: </text:span><text:span text:style-name="T26">специальные вопросы в Past Simpl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3 </text:span><text:span text:style-name="T33">ex</text:span><text:span text:style-name="T26">.9); 1 1), 2), 3); 2</text:span></text:p>
          </table:table-cell>
          <table:table-cell table:style-name="Таблица4.A1" office:value-type="string">
            <text:p text:style-name="P62"><text:span text:style-name="T28">лексический:</text:span><text:span text:style-name="T26"> </text:span><text:span text:style-name="T33">a</text:span><text:span text:style-name="T26"> </text:span><text:span text:style-name="T33">ball</text:span><text:span text:style-name="T26">, </text:span><text:span text:style-name="T33">a</text:span><text:span text:style-name="T26"> </text:span><text:span text:style-name="T33">birthday</text:span><text:span text:style-name="T26">, </text:span><text:span text:style-name="T33">chocolate</text:span><text:span text:style-name="T26">; </text:span><text:span text:style-name="T28">грамматический: </text:span><text:span text:style-name="T26">специальные вопросы в Past Simple</text:span></text:p>
            <text:p text:style-name="P28"/>
            <text:p text:style-name="Standard"><text:span text:style-name="T26">упр</text:span><text:span text:style-name="T33">.1 1)</text:span></text:p>
          </table:table-cell>
          <table:table-cell table:style-name="Таблица4.A1" office:value-type="string">
            <text:p text:style-name="P62"><text:span text:style-name="T28">лексический:</text:span><text:span text:style-name="T26"> </text:span><text:span text:style-name="T33">a</text:span><text:span text:style-name="T26"> </text:span><text:span text:style-name="T33">birthday</text:span><text:span text:style-name="T26">, </text:span><text:span text:style-name="T33">chocolate</text:span><text:span text:style-name="T26">; </text:span><text:span text:style-name="T28">грамматический: </text:span><text:span text:style-name="T26">специальные вопросы в Past Simple</text:span></text:p>
            <text:p text:style-name="P28"/>
            <text:p text:style-name="Standard"><text:span text:style-name="T26">упр</text:span><text:span text:style-name="T33">.2; 3; 5*</text:span></text:p>
          </table:table-cell>
          <table:table-cell table:style-name="Таблица4.A1" office:value-type="string">
            <text:p text:style-name="P33"><text:span text:style-name="T26">упр</text:span><text:span text:style-name="T33">.4* (AB ex.1)</text:span></text:p>
          </table:table-cell>
          <table:table-cell table:style-name="Таблица4.A1" office:value-type="string">
            <text:p text:style-name="P33"><text:span text:style-name="T26">упр</text:span><text:span text:style-name="T33">.6 (AB ex.2; Reader ex.4)</text:span></text:p>
          </table:table-cell>
          <table:table-cell table:style-name="Таблица4.L1" office:value-type="string">
            <text:p text:style-name="P24"/>
          </table:table-cell>
        </table:table-row>
        <table:table-row table:style-name="Таблица4.5">
          <table:table-cell table:style-name="Таблица4.A1" table:number-rows-spanned="2" office:value-type="string">
            <text:p text:style-name="P33"><text:span text:style-name="T33">1</text:span><text:span text:style-name="T26">5</text:span></text:p>
          </table:table-cell>
          <table:table-cell table:style-name="Таблица4.A1" office:value-type="string">
            <text:p text:style-name="P29">29</text:p>
          </table:table-cell>
          <table:table-cell table:style-name="Таблица4.A1" table:number-columns-spanned="2" office:value-type="string">
            <text:p text:style-name="P24">Reading lesson</text:p>
            <text:p text:style-name="P23"/>
            <text:p text:style-name="P23">Chuck and his pets.</text:p>
            <text:p text:style-name="Standard"><text:span text:style-name="T33">(Reader ex.5.</text:span><text:span text:style-name="T33">)</text:span></text:p>
          </table:table-cell>
          <table:covered-table-cell/>
          <table:table-cell table:style-name="Таблица4.A1" office:value-type="string">
            <text:p text:style-name="P29">Развитие умения читать (развитие умения пользоваться словарем).</text:p>
          </table:table-cell>
          <table:table-cell table:style-name="Таблица4.A1" office:value-type="string">
            <text:p text:style-name="P33"><text:span text:style-name="T28">Тема:</text:span><text:span text:style-name="T26"> «Родная страна и страны изучаемого языка: праздники», «Досуг и увлечения»; знакомство с кличками животных, распространенными в англоязычных странах.</text:span></text:p>
          </table:table-cell>
          <table:table-cell table:style-name="Таблица4.A1" office:value-type="string">
            <text:p text:style-name="P33"><text:span text:style-name="T28">Лексический и грамматический материал предыдущих уроков; </text:span><text:span text:style-name="T33">to</text:span><text:span text:style-name="T26"> </text:span><text:span text:style-name="T33">hug</text:span><text:span text:style-name="T26">, </text:span><text:span text:style-name="T33">a</text:span><text:span text:style-name="T26"> </text:span><text:span text:style-name="T33">hug</text:span><text:span text:style-name="T26">, </text:span><text:span text:style-name="T33">to</text:span><text:span text:style-name="T26"> </text:span><text:span text:style-name="T33">kiss</text:span><text:span text:style-name="T26">, </text:span><text:span text:style-name="T33">a</text:span><text:span text:style-name="T26"> </text:span><text:span text:style-name="T33">kiss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4 </text:span><text:span text:style-name="T33">ex</text:span><text:span text:style-name="T26">.6); </text:span><text:span text:style-name="T33">Reader</text:span><text:span text:style-name="T26"> – </text:span><text:span text:style-name="T33">ex</text:span><text:span text:style-name="T26">.5 1), 2), 3), 4), 5)</text:span></text:p>
          </table:table-cell>
          <table:table-cell table:style-name="Таблица4.A1" office:value-type="string">
            <text:p text:style-name="P31"/>
          </table:table-cell>
          <table:table-cell table:style-name="Таблица4.A1" office:value-type="string">
            <text:p text:style-name="P31">Лексический и грамматический материал предыдущих уроков</text:p>
            <text:p text:style-name="P28"/>
            <text:p text:style-name="P23">Reader - ex.5 5)</text:p>
          </table:table-cell>
          <table:table-cell table:style-name="Таблица4.A1" office:value-type="string">
            <text:p text:style-name="P33"><text:span text:style-name="T33">Reader</text:span><text:span text:style-name="T26"> – </text:span><text:span text:style-name="T33">ex</text:span><text:span text:style-name="T26">. </text:span><text:span text:style-name="T33">5 5)</text:span></text:p>
          </table:table-cell>
          <table:table-cell table:style-name="Таблица4.A1" office:value-type="string">
            <text:p text:style-name="P33"><text:span text:style-name="T33">Reader</text:span><text:span text:style-name="T26"> – </text:span><text:span text:style-name="T33">ex</text:span><text:span text:style-name="T26">. </text:span><text:span text:style-name="T33">5 6)</text:span></text:p>
          </table:table-cell>
          <table:table-cell table:style-name="Таблица4.L1" office:value-type="string">
            <text:p text:style-name="P29"/>
          </table:table-cell>
        </table:table-row>
        <table:table-row table:style-name="Таблица4.5">
          <table:covered-table-cell/>
          <table:table-cell table:style-name="Таблица4.B16" office:value-type="string">
            <text:p text:style-name="P29">30</text:p>
          </table:table-cell>
          <table:table-cell table:style-name="Таблица4.L1" table:number-columns-spanned="10" office:value-type="string">
            <text:p text:style-name="P29"/>
            <text:p text:style-name="P19"><text:span text:style-name="T39">У р о к <text:s text:c="2"/>п о в т о р е н и я* <text:s text:c="2"/>(</text:span><text:span text:style-name="T40">AB</text:span><text:span text:style-name="T39"> </text:span><text:span text:style-name="T40">p</text:span><text:span text:style-name="T39">.1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table:number-rows-spanned="2" office:value-type="string">
            <text:p text:style-name="P33"><text:span text:style-name="T33">1</text:span><text:span text:style-name="T26">6</text:span></text:p>
          </table:table-cell>
          <table:table-cell table:style-name="Таблица4.B17" office:value-type="string">
            <text:p text:style-name="P29">31</text:p>
          </table:table-cell>
          <table:table-cell table:style-name="Таблица4.C17" table:number-columns-spanned="2" office:value-type="string">
            <text:p text:style-name="P33"><text:span text:style-name="T33">Lesson</text:span><text:span text:style-name="T26"> 5</text:span></text:p>
            <text:p text:style-name="P28"/>
            <text:p text:style-name="Standard"><text:span text:style-name="T33">Test</text:span><text:span text:style-name="T26"> </text:span><text:span text:style-name="T33">yourself</text:span></text:p>
          </table:table-cell>
          <table:covered-table-cell/>
          <table:table-cell table:style-name="Таблица4.C17" office:value-type="string">
            <text:p text:style-name="P29">Контроль основных навыков и умений, над которыми велась работа во второй четверти (контроль умения учащихся самостоятельно оценивать себя в разных видах речевой деятельности).</text:p>
          </table:table-cell>
          <table:table-cell table:style-name="Таблица4.C17" office:value-type="string">
            <text:p text:style-name="P33"><text:span text:style-name="T28">Тема:</text:span><text:span text:style-name="T26"> «Родная страна и страны изучаемого языка: праздники», «Досуг и увлечения»; знакомство с тем, как британские дети готовятся к различным празднованиям, со сказкой об игрушечных медведях.</text:span></text:p>
          </table:table-cell>
          <table:table-cell table:style-name="Таблица4.C17" office:value-type="string">
            <text:p text:style-name="P31">Лексический и грамматический материал циклов 3 и 4</text:p>
            <text:p text:style-name="P28"/>
            <text:p text:style-name="Standard"><text:span text:style-name="T26">упр. </text:span><text:span text:style-name="T33">II</text:span><text:span text:style-name="T26">. </text:span><text:span text:style-name="T33">Reading (AB-II); V. New words and word combinations from Units 3-4</text:span></text:p>
          </table:table-cell>
          <table:table-cell table:style-name="Таблица4.C17" office:value-type="string">
            <text:p text:style-name="P31">Лексический и грамматический материал циклов 3 и 4</text:p>
            <text:p text:style-name="P28"/>
            <text:p text:style-name="Standard"><text:span text:style-name="T26">упр</text:span><text:span text:style-name="T33">. I. Listening (AB-I)</text:span></text:p>
          </table:table-cell>
          <table:table-cell table:style-name="Таблица4.C17" office:value-type="string">
            <text:p text:style-name="P26"/>
          </table:table-cell>
          <table:table-cell table:style-name="Таблица4.C17" office:value-type="string">
            <text:p text:style-name="P29"/>
          </table:table-cell>
          <table:table-cell table:style-name="Таблица4.C17" office:value-type="string">
            <text:p text:style-name="P33"><text:span text:style-name="T26">упр</text:span><text:span text:style-name="T33">. III. Vocabulary / Grammar (AB-III); IV. Writing</text:span><text:span text:style-name="T26"> (</text:span><text:span text:style-name="T33">AB</text:span><text:span text:style-name="T26">-</text:span><text:span text:style-name="T33">IV</text:span><text:span text:style-name="T26">)</text:span></text:p>
          </table:table-cell>
          <table:table-cell table:style-name="Таблица4.L17" office:value-type="string">
            <text:p text:style-name="P29"/>
          </table:table-cell>
        </table:table-row>
        <table:table-row table:style-name="Таблица4.18">
          <table:covered-table-cell/>
          <table:table-cell table:style-name="Таблица4.A1" office:value-type="string">
            <text:p text:style-name="P29">32</text:p>
          </table:table-cell>
          <table:table-cell table:style-name="Таблица4.L1" table:number-columns-spanned="10" office:value-type="string">
            <text:p text:style-name="P29"/>
            <text:p text:style-name="P34">Р е з е р в н ы й <text:s text:c="2"/>у р о к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65"><text:span text:style-name="T31">III</text:span><text:span text:style-name="T25"> четверть (спланировано 18 уроков, 2 урока резервных)</text:span></text:p>
      <text:p text:style-name="P2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row table:style-name="Таблица5.1">
          <table:table-cell table:style-name="Таблица5.A1" table:number-rows-spanned="2" office:value-type="string">
            <text:p text:style-name="P57">Неделя</text:p>
          </table:table-cell>
          <table:table-cell table:style-name="Таблица5.A1" table:number-rows-spanned="2" office:value-type="string">
            <text:p text:style-name="P58">Урок</text:p>
          </table:table-cell>
          <table:table-cell table:style-name="Таблица5.A1" table:number-rows-spanned="2" office:value-type="string">
            <text:p text:style-name="P20"><text:span text:style-name="T25">Названи</text:span><text:span text:style-name="T31">е урока</text:span></text:p>
          </table:table-cell>
          <table:table-cell table:style-name="Таблица5.A1" table:number-rows-spanned="2" table:number-columns-spanned="2" office:value-type="string">
            <text:p text:style-name="P20"><text:span text:style-name="T25">Цель урока</text:span><text:span text:style-name="T31"> (сопутствующая задача)</text:span></text:p>
          </table:table-cell>
          <table:covered-table-cell/>
          <table:table-cell table:style-name="Таблица5.A1" table:number-rows-spanned="2" office:value-type="string">
            <text:p text:style-name="P27">Предметное содержание речи; социокультурное содержание</text:p>
          </table:table-cell>
          <table:table-cell table:style-name="Таблица5.A1" table:number-columns-spanned="4" office:value-type="string">
            <text:p text:style-name="P22">Речевой материал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27">Домашнее задание</text:p>
          </table:table-cell>
          <table:table-cell table:style-name="Таблица5.L1" table:number-rows-spanned="2" office:value-type="string">
            <text:p text:style-name="P27">Оснащение урока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27">Чтение</text:p>
          </table:table-cell>
          <table:table-cell table:style-name="Таблица5.A1" office:value-type="string">
            <text:p text:style-name="P27">Аудирование</text:p>
          </table:table-cell>
          <table:table-cell table:style-name="Таблица5.A1" office:value-type="string">
            <text:p text:style-name="P27">Говорение</text:p>
          </table:table-cell>
          <table:table-cell table:style-name="Таблица5.A1" office:value-type="string">
            <text:p text:style-name="P27">Письмо</text:p>
          </table:table-cell>
          <table:covered-table-cell/>
          <table:covered-table-cell/>
        </table:table-row>
        <table:table-row table:style-name="Таблица5.3">
          <table:table-cell table:style-name="Таблица5.L1" table:number-columns-spanned="12" office:value-type="string">
            <text:p text:style-name="P24"/>
            <text:p text:style-name="P60">Unit 5 “I’m very nice!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2" office:value-type="string">
            <text:p text:style-name="P33"><text:span text:style-name="T33">1</text:span><text:span text:style-name="T26">7</text:span></text:p>
          </table:table-cell>
          <table:table-cell table:style-name="Таблица5.A1" office:value-type="string">
            <text:p text:style-name="P29">33</text:p>
          </table:table-cell>
          <table:table-cell table:style-name="Таблица5.A1" table:number-columns-spanned="2" office:value-type="string">
            <text:p text:style-name="P24">Lesson 1</text:p>
            <text:p text:style-name="P23"/>
            <text:p text:style-name="P23">My favourite toys.</text:p>
          </table:table-cell>
          <table:covered-table-cell/>
          <table:table-cell table:style-name="Таблица5.A1" office:value-type="string">
            <text:p text:style-name="P29">Формирование лексических и грамматических навыков говорения (развитие умения аудировать с целью извлечения конкретной информации).</text:p>
          </table:table-cell>
          <table:table-cell table:style-name="Таблица5.A1" office:value-type="string">
            <text:p text:style-name="P33"><text:span text:style-name="T28">Тема:</text:span><text:span text:style-name="T26"> «Досуг и увлечения»; знакомство с песней Харриет Пауэл </text:span><text:span text:style-name="T28">I've </text:span><text:span text:style-name="T35">G</text:span><text:span text:style-name="T28">ot a </text:span><text:span text:style-name="T35">Body</text:span><text:span text:style-name="T26">, стихотворнием Александра Милна «Колыбельная песня.»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 </text:span><text:span text:style-name="T33">an ear, an eye, a finger, hair, a hand, a head, a leg, a mouth, a nose, pretty, short, a toe, a tooth; </text:span><text:span text:style-name="T28">грамматический</text:span><text:span text:style-name="T35">: </text:span><text:span text:style-name="T26">притяжательный</text:span><text:span text:style-name="T33"> </text:span><text:span text:style-name="T26">падеж</text:span><text:span text:style-name="T33"> </text:span><text:span text:style-name="T26">существительных</text:span><text:span text:style-name="T33">; </text:span><text:span text:style-name="T28">речевые</text:span><text:span text:style-name="T35"> </text:span><text:span text:style-name="T28">функции</text:span><text:span text:style-name="T35">:</text:span><text:span text:style-name="T33"> describing people / toys</text:span></text:p>
            <text:p text:style-name="P23"/>
            <text:p text:style-name="Standard"><text:span text:style-name="T26">упр</text:span><text:span text:style-name="T33">.1 1), 3)* (Reader ex.1); 2 1), 2); 3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 </text:span><text:span text:style-name="T33">an ear, an eye, a finger, hair, a hand, a head, a leg, a mouth, a nose, pretty, short, a toe, a tooth; </text:span><text:span text:style-name="T28">грамматический</text:span><text:span text:style-name="T35">: </text:span><text:span text:style-name="T26">притяжательный</text:span><text:span text:style-name="T33"> </text:span><text:span text:style-name="T26">падеж</text:span><text:span text:style-name="T33"> </text:span><text:span text:style-name="T26">существительных</text:span><text:span text:style-name="T33">; </text:span><text:span text:style-name="T28">речевые</text:span><text:span text:style-name="T35"> </text:span><text:span text:style-name="T28">функции</text:span><text:span text:style-name="T35">:</text:span><text:span text:style-name="T33"> describing people / toys</text:span></text:p>
            <text:p text:style-name="P23"/>
            <text:p text:style-name="Standard"><text:span text:style-name="T26">упр</text:span><text:span text:style-name="T33">.1 2); 2 1); 3 2)* (AB ex.1)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 </text:span><text:span text:style-name="T33">an ear, an eye, hair, a hand, a head, a leg, a nose, a tooth; </text:span><text:span text:style-name="T28">грамматический</text:span><text:span text:style-name="T35">: </text:span><text:span text:style-name="T26">притяжательный</text:span><text:span text:style-name="T33"> </text:span><text:span text:style-name="T26">падеж</text:span><text:span text:style-name="T33"> </text:span><text:span text:style-name="T26">существительных</text:span><text:span text:style-name="T33">; </text:span><text:span text:style-name="T28">речевые</text:span><text:span text:style-name="T35"> </text:span><text:span text:style-name="T28">функции</text:span><text:span text:style-name="T35">:</text:span><text:span text:style-name="T33"> describing people / toys</text:span></text:p>
            <text:p text:style-name="P23"/>
            <text:p text:style-name="Standard"><text:span text:style-name="T26">упр</text:span><text:span text:style-name="T33">.3 1); 4</text:span></text:p>
          </table:table-cell>
          <table:table-cell table:style-name="Таблица5.A1" office:value-type="string">
            <text:p text:style-name="P33"><text:span text:style-name="T26">упр. 3</text:span><text:span text:style-name="T33"> 2)* (AB ex.1)</text:span></text:p>
          </table:table-cell>
          <table:table-cell table:style-name="Таблица5.A1" office:value-type="string">
            <text:p text:style-name="P33"><text:span text:style-name="T26">упр</text:span><text:span text:style-name="T33">.5 (AB ex.2; Reader ex.2)</text:span>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3"><text:span text:style-name="T33">3</text:span><text:span text:style-name="T26">4</text:span></text:p>
          </table:table-cell>
          <table:table-cell table:style-name="Таблица5.A1" table:number-columns-spanned="2" office:value-type="string">
            <text:p text:style-name="P33"><text:span text:style-name="T33">Lesson</text:span><text:span text:style-name="T26"> 2</text:span></text:p>
            <text:p text:style-name="P28"/>
            <text:p text:style-name="Standard"><text:span text:style-name="T33">What</text:span><text:span text:style-name="T26"> </text:span><text:span text:style-name="T33">are</text:span><text:span text:style-name="T26"> </text:span><text:span text:style-name="T33">your</text:span><text:span text:style-name="T26"> </text:span><text:span text:style-name="T33">favourite</text:span><text:span text:style-name="T26"> </text:span><text:span text:style-name="T33">clothes</text:span><text:span text:style-name="T26">?</text:span></text:p>
          </table:table-cell>
          <table:covered-table-cell/>
          <table:table-cell table:style-name="Таблица5.A1" office:value-type="string">
            <text:p text:style-name="P29">Формирование лексических навыков говорения (развитие умения читать с целью извлечения конкретной информации и полного понимания прочитанного).</text:p>
          </table:table-cell>
          <table:table-cell table:style-name="Таблица5.A1" office:value-type="string">
            <text:p text:style-name="P33"><text:span text:style-name="T28">Тема:</text:span><text:span text:style-name="T26"> «Досуг и увлечения»; знакомство со сказкой Стивена Вудмена </text:span><text:span text:style-name="T28">It's so Cold!</text:span></text:p>
          </table:table-cell>
          <table:table-cell table:style-name="Таблица5.A1" office:value-type="string">
            <text:p text:style-name="P33"><text:span text:style-name="T28">лексический</text:span><text:span text:style-name="T35">:</text:span><text:span text:style-name="T33"> blond, a blouse, a boot, clothes, a coat, a dress, to go for a walk, a hat, jeans, to put on, a shoe, shorts, a skirt, a sweater, trousers, a T-shirt, a uniform, warm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blond, out, to put, a pocket, to say, to take off, then;</text:span></text:p>
            <text:p text:style-name="P61"><text:span text:style-name="T28">речевые</text:span><text:span text:style-name="T35"> </text:span><text:span text:style-name="T28">функции</text:span><text:span text:style-name="T35">:</text:span><text:span text:style-name="T33"> giving your opinion (It’s beautiful.)</text:span></text:p>
            <text:p text:style-name="P23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1 </text:span><text:span text:style-name="T33">ex</text:span><text:span text:style-name="T26">.5); 1 1), 2), 3); 3 1); 5 (</text:span><text:span text:style-name="T33">Reader</text:span><text:span text:style-name="T26"> </text:span><text:span text:style-name="T33">ex</text:span><text:span text:style-name="T26">.3 1), 2), 3))</text:span></text:p>
          </table:table-cell>
          <table:table-cell table:style-name="Таблица5.A1" office:value-type="string">
            <text:p text:style-name="P33"><text:span text:style-name="T28">лексический</text:span><text:span text:style-name="T35">:</text:span><text:span text:style-name="T33"> blond, a blouse, a boot, clothes, a coat, a dress, to go for a walk, a hat, jeans, to put on, a shoe, shorts, a skirt, a sweater, trousers, a T-shirt, a uniform, warm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blond, out, to put, a pocket, to say, to take off, then;</text:span></text:p>
            <text:p text:style-name="P61"><text:span text:style-name="T28">речевые</text:span><text:span text:style-name="T35"> </text:span><text:span text:style-name="T28">функции</text:span><text:span text:style-name="T35">:</text:span><text:span text:style-name="T33"> giving your opinion (It’s beautiful.)</text:span></text:p>
            <text:p text:style-name="P23"/>
            <text:p text:style-name="Standard"><text:span text:style-name="T26">упр</text:span><text:span text:style-name="T33">.1 2); 3 1)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</text:span><text:span text:style-name="T33"> a blouse, a boot, clothes, a coat, a dress, to go for a walk, a hat, jeans, to put on, a shoe, shorts, a skirt, a sweater, trousers, a T-shirt, a uniform, warm; </text:span><text:span text:style-name="T28">речевые</text:span><text:span text:style-name="T35"> </text:span><text:span text:style-name="T28">функции</text:span><text:span text:style-name="T35">:</text:span><text:span text:style-name="T33"> giving your opinion (It’s beautiful.)</text:span></text:p>
            <text:p text:style-name="P23"/>
            <text:p text:style-name="Standard"><text:span text:style-name="T26">упр</text:span><text:span text:style-name="T33">.1 4); 2*; 3 2), 3); 4</text:span></text:p>
          </table:table-cell>
          <table:table-cell table:style-name="Таблица5.A1" office:value-type="string">
            <text:p text:style-name="P33"><text:span text:style-name="T26">упр</text:span><text:span text:style-name="T33">.5)* (AB ex.1)</text:span></text:p>
          </table:table-cell>
          <table:table-cell table:style-name="Таблица5.A1" office:value-type="string">
            <text:p text:style-name="P33"><text:span text:style-name="T26">упр</text:span><text:span text:style-name="T33">.6 (AB ex.2; Reader ex. 3 4), 5))</text:span></text:p>
          </table:table-cell>
          <table:table-cell table:style-name="Таблица5.L1" office:value-type="string">
            <text:p text:style-name="P33"><text:span text:style-name="T26">карточки</text:span><text:span text:style-name="T33"> </text:span><text:span text:style-name="T26">с</text:span><text:span text:style-name="T33"> </text:span><text:span text:style-name="T26">буквами</text:span><text:span text:style-name="T33">, </text:span><text:span text:style-name="T26">из</text:span><text:span text:style-name="T33"> </text:span><text:span text:style-name="T26">которых</text:span><text:span text:style-name="T33"> </text:span><text:span text:style-name="T26">можно</text:span><text:span text:style-name="T33"> </text:span><text:span text:style-name="T26">сложить</text:span><text:span text:style-name="T33"> </text:span><text:span text:style-name="T26">слова</text:span><text:span text:style-name="T33"> uniform, coat, trousers, sweater, blouse, dress</text:span></text:p>
          </table:table-cell>
        </table:table-row>
        <text:soft-page-break/>
        <table:table-row table:style-name="Таблица5.4">
          <table:table-cell table:style-name="Таблица5.A1" table:number-rows-spanned="2" office:value-type="string">
            <text:p text:style-name="P33"><text:span text:style-name="T33">1</text:span><text:span text:style-name="T26">8</text:span></text:p>
          </table:table-cell>
          <table:table-cell table:style-name="Таблица5.A1" office:value-type="string">
            <text:p text:style-name="P33"><text:span text:style-name="T33">3</text:span><text:span text:style-name="T26">5</text:span></text:p>
          </table:table-cell>
          <table:table-cell table:style-name="Таблица5.A1" table:number-columns-spanned="2" office:value-type="string">
            <text:p text:style-name="P24">Lesson 3</text:p>
            <text:p text:style-name="P23"/>
            <text:p text:style-name="P23">I like going to the park.</text:p>
          </table:table-cell>
          <table:covered-table-cell/>
          <table:table-cell table:style-name="Таблица5.A1" office:value-type="string">
            <text:p text:style-name="P33"><text:span text:style-name="T26">Формирование навыков чтения буквы </text:span><text:span text:style-name="T33">Oo</text:span><text:span text:style-name="T26"> в открытом слоге, в сочетаниях </text:span><text:span text:style-name="T33">o</text:span><text:span text:style-name="T26">r, </text:span><text:span text:style-name="T33">oo</text:span><text:span text:style-name="T26"> (совершенствование орфографических навыков).</text:span></text:p>
          </table:table-cell>
          <table:table-cell table:style-name="Таблица5.A1" office:value-type="string">
            <text:p text:style-name="P33"><text:span text:style-name="T28">Тема:</text:span><text:span text:style-name="T26"> «Досуг и увлечения»; знакомство со стихами английских детей.</text:span></text:p>
          </table:table-cell>
          <table:table-cell table:style-name="Таблица5.A1" office:value-type="string">
            <text:p text:style-name="P33"><text:span text:style-name="T28">Лексический и грамматический материал предыдущих уроков; </text:span><text:span text:style-name="T26">а </text:span><text:span text:style-name="T33">moon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2 </text:span><text:span text:style-name="T33">ex</text:span><text:span text:style-name="T26">.6); 1 1), 2), 3); 2 1), 2), 3), 4); 3* (</text:span><text:span text:style-name="T33">Reader</text:span><text:span text:style-name="T26"> </text:span><text:span text:style-name="T33">ex</text:span><text:span text:style-name="T26">.4); 6</text:span></text:p>
          </table:table-cell>
          <table:table-cell table:style-name="Таблица5.A1" office:value-type="string">
            <text:p text:style-name="P33"><text:span text:style-name="T28">Лексический и грамматический материал предыдущих уроков; </text:span><text:span text:style-name="T26">а </text:span><text:span text:style-name="T33">moon</text:span></text:p>
            <text:p text:style-name="P28"/>
            <text:p text:style-name="Standard"><text:span text:style-name="T26">упр.</text:span><text:span text:style-name="T33">1 1), 3), 4); 6</text:span></text:p>
          </table:table-cell>
          <table:table-cell table:style-name="Таблица5.A1" office:value-type="string">
            <text:p text:style-name="P33"><text:span text:style-name="T28">Лексический и грамматический материал предыдущих уроков</text:span><text:span text:style-name="T28">; </text:span><text:span text:style-name="T33">a</text:span><text:span text:style-name="T26"> </text:span><text:span text:style-name="T33">moon</text:span></text:p>
            <text:p text:style-name="P28"/>
            <text:p text:style-name="Standard"><text:span text:style-name="T26">упр.</text:span><text:span text:style-name="T33">5*</text:span></text:p>
          </table:table-cell>
          <table:table-cell table:style-name="Таблица5.A1" office:value-type="string">
            <text:p text:style-name="P33"><text:span text:style-name="T26">упр</text:span><text:span text:style-name="T33">.4* (AB ex.1)</text:span></text:p>
          </table:table-cell>
          <table:table-cell table:style-name="Таблица5.A1" office:value-type="string">
            <text:p text:style-name="P33"><text:span text:style-name="T26">упр</text:span><text:span text:style-name="T33">.7 (AB – All about me №9; ex.2)</text:span></text:p>
          </table:table-cell>
          <table:table-cell table:style-name="Таблица5.L1" office:value-type="string">
            <text:p text:style-name="P33"><text:span text:style-name="T26">карточки с буквами, из которых можно сложить слова book, </text:span><text:span text:style-name="T33">shorts</text:span><text:span text:style-name="T26">, </text:span><text:span text:style-name="T33">sport</text:span><text:span text:style-name="T26">, </text:span><text:span text:style-name="T33">pony</text:span><text:span text:style-name="T26">, </text:span><text:span text:style-name="T33">toe</text:span><text:span text:style-name="T26">, </text:span><text:span text:style-name="T33">moon</text:span><text:span text:style-name="T26">, </text:span><text:span text:style-name="T33">cookie</text:span>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3"><text:span text:style-name="T33">3</text:span><text:span text:style-name="T26">6</text:span></text:p>
          </table:table-cell>
          <table:table-cell table:style-name="Таблица5.A1" table:number-columns-spanned="2" office:value-type="string">
            <text:p text:style-name="P24">Reading lesson</text:p>
            <text:p text:style-name="P23"/>
            <text:p text:style-name="P23">Abra Cadabra and the Tooth Witch.</text:p>
            <text:p text:style-name="Standard"><text:span text:style-name="T33">(Reader ex.5.</text:span><text:span text:style-name="T33">)</text:span></text:p>
          </table:table-cell>
          <table:covered-table-cell/>
          <table:table-cell table:style-name="Таблица5.A1" office:value-type="string">
            <text:p text:style-name="P29">Развитие умения читать с целью извлечения конкретной информации и полного понимания прочитанного (совершенствование лексических и грамматических навыков говорения).</text:p>
          </table:table-cell>
          <table:table-cell table:style-name="Таблица5.A1" office:value-type="string">
            <text:p text:style-name="P33"><text:span text:style-name="T28">Тема:</text:span><text:span text:style-name="T26"> «Досуг и увлечения»; знакомство со сказкой Нурит Карлин «Абра Кадабра и Зубная Фея».</text:span></text:p>
          </table:table-cell>
          <table:table-cell table:style-name="Таблица5.A1" office:value-type="string">
            <text:p text:style-name="P33"><text:span text:style-name="T28">Лексический и грамматический материал предыдущих уроков; </text:span><text:span text:style-name="T33">a</text:span><text:span text:style-name="T26"> </text:span><text:span text:style-name="T33">sky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3 </text:span><text:span text:style-name="T33">ex</text:span><text:span text:style-name="T26">.7); </text:span><text:span text:style-name="T33">Reader</text:span><text:span text:style-name="T26"> – </text:span><text:span text:style-name="T33">ex</text:span><text:span text:style-name="T26">.5 1), 2), 3), 4), 5), 6), 7) - </text:span><text:span text:style-name="T30">Памятка №9</text:span><text:span text:style-name="T26"> – Как выбрать правильный ответ</text:span></text:p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>Лексический и грамматический материал предыдущих уроков</text:p>
            <text:p text:style-name="P28"/>
            <text:p text:style-name="P23">Reader – ex.5 2), 3)</text:p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24">Reader – ex.5 8), 9)</text:p>
          </table:table-cell>
          <table:table-cell table:style-name="Таблица5.L1" office:value-type="string">
            <text:p text:style-name="P29"/>
          </table:table-cell>
        </table:table-row>
        <table:table-row table:style-name="Таблица5.4">
          <table:table-cell table:style-name="Таблица5.A1" table:number-rows-spanned="2" office:value-type="string">
            <text:p text:style-name="P33"><text:span text:style-name="T33">1</text:span><text:span text:style-name="T26">9</text:span></text:p>
          </table:table-cell>
          <table:table-cell table:style-name="Таблица5.A1" office:value-type="string">
            <text:p text:style-name="P33"><text:span text:style-name="T33">3</text:span><text:span text:style-name="T26">7</text:span></text:p>
          </table:table-cell>
          <table:table-cell table:style-name="Таблица5.A1" table:number-columns-spanned="2" office:value-type="string">
            <text:p text:style-name="P33"><text:span text:style-name="T33">Lesson</text:span><text:span text:style-name="T26"> 4</text:span></text:p>
            <text:p text:style-name="P28"/>
            <text:p text:style-name="Standard"><text:span text:style-name="T33">I</text:span><text:span text:style-name="T26"> </text:span><text:span text:style-name="T33">can</text:span><text:span text:style-name="T26"> </text:span><text:span text:style-name="T33">describe</text:span><text:span text:style-name="T26"> </text:span><text:span text:style-name="T33">everyone</text:span><text:span text:style-name="T26">!</text:span></text:p>
          </table:table-cell>
          <table:covered-table-cell/>
          <table:table-cell table:style-name="Таблица5.A1" office:value-type="string">
            <text:p text:style-name="P29">Совершенствование речевых навыков: монологическая и диалогическая формы общения.</text:p>
          </table:table-cell>
          <table:table-cell table:style-name="Таблица5.A1" office:value-type="string">
            <text:p text:style-name="P33"><text:span text:style-name="T28">Тема:</text:span><text:span text:style-name="T26"> «Досуг и увлечения»; знакомство с некоторыми играми британских детей.</text:span></text:p>
          </table:table-cell>
          <table:table-cell table:style-name="Таблица5.A1" office:value-type="string">
            <text:p text:style-name="P33"><text:span text:style-name="T28">Лексический материал предыдущих уроков</text:span><text:span text:style-name="T26">; </text:span><text:span text:style-name="T28">грамматический: </text:span><text:span text:style-name="T26">притяжательный падеж существительных</text:span></text:p>
            <text:p text:style-name="P23"/>
            <text:p text:style-name="Standard"><text:span text:style-name="T26">упр.</text:span><text:span text:style-name="T29"> Проверка Д/з</text:span><text:span text:style-name="T26"> (</text:span><text:span text:style-name="T33">Reader</text:span><text:span text:style-name="T26"> – </text:span><text:span text:style-name="T33">ex</text:span><text:span text:style-name="T26">.5 8), 9)</text:span><text:span text:style-name="T33">)</text:span></text:p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3"><text:span text:style-name="T28">Лексический материал предыдущих уроков</text:span><text:span text:style-name="T26">; </text:span><text:span text:style-name="T28">грамматический: </text:span><text:span text:style-name="T26">притяжательный падеж существительных</text:span></text:p>
            <text:p text:style-name="P28"/>
            <text:p text:style-name="Standard"><text:span text:style-name="T26">упр</text:span><text:span text:style-name="T33">.1 1), 2); 2; 3 (AB ex.1); 4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/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9">
          <table:covered-table-cell/>
          <table:table-cell table:style-name="Таблица5.A1" office:value-type="string">
            <text:p text:style-name="P29">38</text:p>
          </table:table-cell>
          <table:table-cell table:style-name="Таблица5.L1" table:number-columns-spanned="10" office:value-type="string">
            <text:p text:style-name="P29"/>
            <text:p text:style-name="P34">Р е з е р в н ы й <text:s text:c="2"/>у р о 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0">
          <table:table-cell table:style-name="Таблица5.L1" table:number-columns-spanned="12" office:value-type="string">
            <text:p text:style-name="P29"/>
            <text:p text:style-name="P21">Unit 6 “What is your favourite season?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5.11">
          <table:table-cell table:style-name="Таблица5.A1" office:value-type="string">
            <text:p text:style-name="P29">20</text:p>
          </table:table-cell>
          <table:table-cell table:style-name="Таблица5.A1" office:value-type="string">
            <text:p text:style-name="P33"><text:span text:style-name="T33">3</text:span><text:span text:style-name="T26">9</text:span></text:p>
          </table:table-cell>
          <table:table-cell table:style-name="Таблица5.A1" table:number-columns-spanned="2" office:value-type="string">
            <text:p text:style-name="P24">Lesson 1</text:p>
            <text:p text:style-name="P23"/>
            <text:p text:style-name="P23">When were you born?</text:p>
          </table:table-cell>
          <table:covered-table-cell/>
          <table:table-cell table:style-name="Таблица5.A1" office:value-type="string">
            <text:p text:style-name="P29">Формирование лексических навыков говорения (развитие умения аудировать с целью полного понимания услышанного).</text:p>
          </table:table-cell>
          <table:table-cell table:style-name="Таблица5.A1" office:value-type="string">
            <text:p text:style-name="P33"><text:span text:style-name="T28">Тема:</text:span><text:span text:style-name="T26"> «Родная страна и страны изучаемого языка: географическое положение, климат», знакомство с особенностями времен года в Австралии.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 </text:span><text:span text:style-name="T33">January, February, March, April, May, June, July, August, September, October, November, December, an autumn, to be born, a month, a season, a spring</text:span></text:p>
            <text:p text:style-name="P23"/>
            <text:p text:style-name="Standard"><text:span text:style-name="T26">упр</text:span><text:span text:style-name="T33">.1 2); 2 1); 4 1), 2)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 </text:span><text:span text:style-name="T33">January, February, March, April, May, June, July, August, September, October, November, December, an autumn, to be born, a month, a season, a spring</text:span></text:p>
            <text:p text:style-name="P23"/>
            <text:p text:style-name="Standard"><text:span text:style-name="T26">упр</text:span><text:span text:style-name="T33">.1 3); 4 1)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 </text:span><text:span text:style-name="T33">January, February, March, April, May, June, July, August, September, October, November, December, an autumn, to be born, a spring</text:span></text:p>
            <text:p text:style-name="P23"/>
            <text:p text:style-name="Standard"><text:span text:style-name="T26">упр</text:span><text:span text:style-name="T33">.1 1); 2 2); 4 3); 5*</text:span></text:p>
          </table:table-cell>
          <table:table-cell table:style-name="Таблица5.A1" office:value-type="string">
            <text:p text:style-name="P33"><text:span text:style-name="T26">упр</text:span><text:span text:style-name="T33">.3* (AB ex.1); 5*</text:span></text:p>
          </table:table-cell>
          <table:table-cell table:style-name="Таблица5.A1" office:value-type="string">
            <text:p text:style-name="P33"><text:span text:style-name="T26">упр</text:span><text:span text:style-name="T33">.6 (AB ex.2; Reader ex.1)</text:span>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12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9">40</text:p>
          </table:table-cell>
          <table:table-cell table:style-name="Таблица5.A1" table:number-columns-spanned="2" office:value-type="string">
            <text:p text:style-name="P24">Lesson 2</text:p>
            <text:p text:style-name="P23"/>
            <text:p text:style-name="P23">What is the weather like in Britain?</text:p>
          </table:table-cell>
          <table:covered-table-cell/>
          <table:table-cell table:style-name="Таблица5.A1" office:value-type="string">
            <text:p text:style-name="P29">Формирование лексических навыков говорения (развитие умения читать с целью понимания основного содержания).</text:p>
          </table:table-cell>
          <table:table-cell table:style-name="Таблица5.A1" office:value-type="string">
            <text:p text:style-name="P33"><text:span text:style-name="T28">Тема:</text:span><text:span text:style-name="T26"> «Родная страна и страны изучаемого языка: климат», знакомство с особенностями погоды в Великобритании.</text:span></text:p>
          </table:table-cell>
          <table:table-cell table:style-name="Таблица5.A1" office:value-type="string">
            <text:p text:style-name="P33"><text:span text:style-name="T28">лексический</text:span><text:span text:style-name="T35">:</text:span><text:span text:style-name="T33"> cloudy, cold, cool, fine, foggy, frosty, hot, rainy, snowy, stormy, sunny, weather, windy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woman;</text:span></text:p>
            <text:p text:style-name="P61"><text:span text:style-name="T28">грамматический: </text:span><text:span text:style-name="T26">безличные предложения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1 </text:span><text:span text:style-name="T33">ex</text:span><text:span text:style-name="T26">.6); 1 1), 2); 2 1), 2); 3* (</text:span><text:span text:style-name="T33">Reader</text:span><text:span text:style-name="T26"> </text:span><text:span text:style-name="T33">ex</text:span><text:span text:style-name="T26">.2)</text:span></text:p>
          </table:table-cell>
          <table:table-cell table:style-name="Таблица5.A1" office:value-type="string">
            <text:p text:style-name="P33"><text:span text:style-name="T28">лексический</text:span><text:span text:style-name="T35">:</text:span><text:span text:style-name="T33"> cloudy, cold, cool, fine, foggy, frosty, hot, rainy, snowy, stormy, sunny, weather, windy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woman;</text:span></text:p>
            <text:p text:style-name="P61"><text:span text:style-name="T28">грамматический: </text:span><text:span text:style-name="T26">безличные предложения</text:span></text:p>
            <text:p text:style-name="P28"/>
            <text:p text:style-name="Standard"><text:span text:style-name="T26">упр.</text:span><text:span text:style-name="T33">1 1); 2 1)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 </text:span><text:span text:style-name="T33">cloudy, cold, cool, foggy, frosty, hot, rainy, snowy, stormy, sunny, weather, windy; </text:span><text:span text:style-name="T28">грамматический</text:span><text:span text:style-name="T35">: </text:span><text:span text:style-name="T26">безличные</text:span><text:span text:style-name="T33"> </text:span><text:span text:style-name="T26">предложения</text:span></text:p>
            <text:p text:style-name="P23"/>
            <text:p text:style-name="Standard"><text:span text:style-name="T26">упр.</text:span><text:span text:style-name="T33">1 4); 2 3)</text:span></text:p>
          </table:table-cell>
          <table:table-cell table:style-name="Таблица5.A1" office:value-type="string">
            <text:p text:style-name="P33"><text:span text:style-name="T26">упр</text:span><text:span text:style-name="T33">.1 3)* (AB ex.1)</text:span></text:p>
          </table:table-cell>
          <table:table-cell table:style-name="Таблица5.A1" office:value-type="string">
            <text:p text:style-name="P33"><text:span text:style-name="T26">упр</text:span><text:span text:style-name="T33">.4 (AB ex.2; Reader ex.3)</text:span>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4">
          <table:table-cell table:style-name="Таблица5.A1" table:number-rows-spanned="2" office:value-type="string">
            <text:p text:style-name="P29">21</text:p>
          </table:table-cell>
          <table:table-cell table:style-name="Таблица5.A1" office:value-type="string">
            <text:p text:style-name="P29">41</text:p>
          </table:table-cell>
          <table:table-cell table:style-name="Таблица5.A1" table:number-columns-spanned="2" office:value-type="string">
            <text:p text:style-name="P24">Lesson 3</text:p>
            <text:p text:style-name="P23"/>
            <text:p text:style-name="P23">What is the weather like in Russia?</text:p>
          </table:table-cell>
          <table:covered-table-cell/>
          <table:table-cell table:style-name="Таблица5.A1" office:value-type="string">
            <text:p text:style-name="P33"><text:span text:style-name="T26">Формирование навыков чтения буквы </text:span><text:span text:style-name="T33">Oo</text:span><text:span text:style-name="T26"> в закрытом слоге, в сочетаниях </text:span><text:span text:style-name="T33">ow</text:span><text:span text:style-name="T26">, </text:span><text:span text:style-name="T33">old</text:span><text:span text:style-name="T26">, </text:span><text:span text:style-name="T33">ou</text:span><text:span text:style-name="T26"> (развитие умения читать с целью понимания основного содержания).</text:span></text:p>
          </table:table-cell>
          <table:table-cell table:style-name="Таблица5.A1" office:value-type="string">
            <text:p text:style-name="P33"><text:span text:style-name="T28">Тема:</text:span><text:span text:style-name="T26"> «Родная страна и страны изучаемого языка: климат», знакомство с английской поэзией для детей, сопоставление фактов родной культуры с фактами культуры стран изучаемого языка.</text:span></text:p>
          </table:table-cell>
          <table:table-cell table:style-name="Таблица5.A1" office:value-type="string">
            <text:p text:style-name="P62"><text:span text:style-name="T28">Лексический и грамматический материал предыдущих уроков; </text:span><text:span text:style-name="T33">a</text:span><text:span text:style-name="T26"> </text:span><text:span text:style-name="T33">snowball</text:span><text:span text:style-name="T26">, </text:span><text:span text:style-name="T33">to</text:span><text:span text:style-name="T26"> </text:span><text:span text:style-name="T33">stay</text:span><text:span text:style-name="T26"> </text:span><text:span text:style-name="T33">at</text:span><text:span text:style-name="T26"> </text:span><text:span text:style-name="T33">hom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2 </text:span><text:span text:style-name="T33">ex</text:span><text:span text:style-name="T26">.4); 1 1), 2); 2; 4; 5* (</text:span><text:span text:style-name="T33">Reader</text:span><text:span text:style-name="T26"> </text:span><text:span text:style-name="T33">ex</text:span><text:span text:style-name="T26">.4 1))</text:span></text:p>
          </table:table-cell>
          <table:table-cell table:style-name="Таблица5.A1" office:value-type="string">
            <text:p text:style-name="P62"><text:span text:style-name="T28">Лексический и грамматический материал предыдущих уроков; </text:span><text:span text:style-name="T33">a</text:span><text:span text:style-name="T26"> </text:span><text:span text:style-name="T33">snowball</text:span><text:span text:style-name="T26">, </text:span><text:span text:style-name="T33">to</text:span><text:span text:style-name="T26"> </text:span><text:span text:style-name="T33">stay</text:span><text:span text:style-name="T26"> </text:span><text:span text:style-name="T33">at</text:span><text:span text:style-name="T26"> </text:span><text:span text:style-name="T33">home</text:span></text:p>
            <text:p text:style-name="P28"/>
            <text:p text:style-name="Standard"><text:span text:style-name="T26">упр</text:span><text:span text:style-name="T33">.1 1), 2), 3)</text:span></text:p>
          </table:table-cell>
          <table:table-cell table:style-name="Таблица5.A1" office:value-type="string">
            <text:p text:style-name="P63">Лексический и грамматический материал предыдущих уроков</text:p>
            <text:p text:style-name="P28"/>
            <text:p text:style-name="Standard"><text:span text:style-name="T26">упр</text:span><text:span text:style-name="T33">.3*</text:span></text:p>
          </table:table-cell>
          <table:table-cell table:style-name="Таблица5.A1" office:value-type="string">
            <text:p text:style-name="P33"><text:span text:style-name="T26">упр.</text:span><text:span text:style-name="T33">6* (AB ex.1)</text:span></text:p>
          </table:table-cell>
          <table:table-cell table:style-name="Таблица5.A1" office:value-type="string">
            <text:p text:style-name="P33"><text:span text:style-name="T26">упр</text:span><text:span text:style-name="T33">.7 (AB – All about me №10; Reader ex.4 2))</text:span></text:p>
          </table:table-cell>
          <table:table-cell table:style-name="Таблица5.L1" office:value-type="string">
            <text:p text:style-name="P29">карточки с буквами, из которых можно сложить слова hockey, house, brown, snow, cloud, frost, mouse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29">42</text:p>
          </table:table-cell>
          <table:table-cell table:style-name="Таблица5.A1" table:number-columns-spanned="2" office:value-type="string">
            <text:p text:style-name="P24">Lesson 4</text:p>
            <text:p text:style-name="P23"/>
            <text:p text:style-name="P23">You should stay at home!</text:p>
          </table:table-cell>
          <table:covered-table-cell/>
          <table:table-cell table:style-name="Таблица5.A1" office:value-type="string">
            <text:p text:style-name="P29">Формирование грамматических навыков говорения (развитие умения читать с целью полного понимания прочитанного).</text:p>
          </table:table-cell>
          <table:table-cell table:style-name="Таблица5.A1" office:value-type="string">
            <text:p text:style-name="P33"><text:span text:style-name="T28">Тема:</text:span><text:span text:style-name="T26"> «Родная страна и страны изучаемого языка: климат», знакомство с рассказом по мотивам стихотворения Катарины Пайл </text:span><text:span text:style-name="T28">How th</text:span><text:span text:style-name="T35">e</text:span><text:span text:style-name="T28"> </text:span><text:span text:style-name="T35">Little</text:span><text:span text:style-name="T28"> </text:span><text:span text:style-name="T35">Kite</text:span><text:span text:style-name="T28"> </text:span><text:span text:style-name="T35">Learned</text:span><text:span text:style-name="T28"> </text:span><text:span text:style-name="T35">to</text:span><text:span text:style-name="T28"> </text:span><text:span text:style-name="T35">Fly</text:span><text:span text:style-name="T26">.</text:span></text:p>
          </table:table-cell>
          <table:table-cell table:style-name="Таблица5.A1" office:value-type="string">
            <text:p text:style-name="P62"><text:span text:style-name="T28">лексический: </text:span><text:span text:style-name="T33">should</text:span><text:span text:style-name="T26">, </text:span><text:span text:style-name="T33">an</text:span><text:span text:style-name="T26"> </text:span><text:span text:style-name="T33">umbrella</text:span><text:span text:style-name="T26">; </text:span><text:span text:style-name="T28">грамматический:</text:span><text:span text:style-name="T26"> модальный глагол should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3 </text:span><text:span text:style-name="T33">ex</text:span><text:span text:style-name="T26">.7); 1 1), 2), 3); 2 1)</text:span></text:p>
          </table:table-cell>
          <table:table-cell table:style-name="Таблица5.A1" office:value-type="string">
            <text:p text:style-name="P62"><text:span text:style-name="T28">лексический: </text:span><text:span text:style-name="T33">should</text:span><text:span text:style-name="T26">, </text:span><text:span text:style-name="T33">an</text:span><text:span text:style-name="T26"> </text:span><text:span text:style-name="T33">umbrella</text:span><text:span text:style-name="T26">; </text:span><text:span text:style-name="T28">грамматический:</text:span><text:span text:style-name="T26"> модальный глагол should</text:span></text:p>
            <text:p text:style-name="P28"/>
            <text:p text:style-name="Standard"><text:span text:style-name="T26">упр.</text:span><text:span text:style-name="T33">1 1); 4</text:span></text:p>
          </table:table-cell>
          <table:table-cell table:style-name="Таблица5.A1" office:value-type="string">
            <text:p text:style-name="P62"><text:span text:style-name="T28">лексический:</text:span><text:span text:style-name="T28"> </text:span><text:span text:style-name="T33">should</text:span><text:span text:style-name="T26">; </text:span><text:span text:style-name="T28">грамматический:</text:span><text:span text:style-name="T26"> модальный глагол should</text:span></text:p>
            <text:p text:style-name="P28"/>
            <text:p text:style-name="Standard"><text:span text:style-name="T26">упр.</text:span><text:span text:style-name="T33">2 1), 2); 4; 5</text:span></text:p>
          </table:table-cell>
          <table:table-cell table:style-name="Таблица5.A1" office:value-type="string">
            <text:p text:style-name="P33"><text:span text:style-name="T26">упр</text:span><text:span text:style-name="T33">.3* (AB ex.1)</text:span></text:p>
          </table:table-cell>
          <table:table-cell table:style-name="Таблица5.A1" office:value-type="string">
            <text:p text:style-name="P33"><text:span text:style-name="T26">упр.6 (</text:span><text:span text:style-name="T33">AB</text:span><text:span text:style-name="T26"> </text:span><text:span text:style-name="T33">ex</text:span><text:span text:style-name="T26">.2; </text:span><text:span text:style-name="T33">Reader</text:span><text:span text:style-name="T26"> 5 - </text:span><text:span text:style-name="T30">Памятка №10</text:span><text:span text:style-name="T26"> – Главное – идея!)</text:span></text:p>
          </table:table-cell>
          <table:table-cell table:style-name="Таблица5.L1" office:value-type="string">
            <text:p text:style-name="P33"><text:span text:style-name="T26">карточки</text:span><text:span text:style-name="T33"> </text:span><text:span text:style-name="T26">со</text:span><text:span text:style-name="T33"> </text:span><text:span text:style-name="T26">словами</text:span><text:span text:style-name="T33"> </text:span><text:span text:style-name="T26">для</text:span><text:span text:style-name="T33"> </text:span><text:span text:style-name="T26">составления</text:span><text:span text:style-name="T33"> </text:span><text:span text:style-name="T26">предложений</text:span><text:span text:style-name="T33"> </text:span><text:span text:style-name="T26">в</text:span><text:span text:style-name="T33"> </text:span><text:span text:style-name="T26">упр</text:span><text:span text:style-name="T33">.4 (He, should, shouldn’t, be afraid, of the storm, go, </text:span><text:soft-page-break/><text:span text:style-name="T33">skiing, do, homework, put on, his, hat, make, bed)</text:span></text:p>
          </table:table-cell>
        </table:table-row>
        <table:table-row table:style-name="Таблица5.4">
          <table:table-cell table:style-name="Таблица5.A1" table:number-rows-spanned="2" office:value-type="string">
            <text:p text:style-name="P29">22</text:p>
          </table:table-cell>
          <table:table-cell table:style-name="Таблица5.A1" office:value-type="string">
            <text:p text:style-name="P33"><text:span text:style-name="T33">4</text:span><text:span text:style-name="T26">3</text:span></text:p>
          </table:table-cell>
          <table:table-cell table:style-name="Таблица5.A1" table:number-columns-spanned="2" office:value-type="string">
            <text:p text:style-name="P24">Reading lesson</text:p>
            <text:p text:style-name="P23"/>
            <text:p text:style-name="P23">How to make the rain?</text:p>
            <text:p text:style-name="Standard"><text:span text:style-name="T33">(Reader ex.6.</text:span><text:span text:style-name="T33">)</text:span></text:p>
          </table:table-cell>
          <table:covered-table-cell/>
          <table:table-cell table:style-name="Таблица5.A1" office:value-type="string">
            <text:p text:style-name="P29">Развитие умения читать с целью извлечения конкретной информации, умения предвосхищать события (совершенствование речевых навыков).</text:p>
          </table:table-cell>
          <table:table-cell table:style-name="Таблица5.A1" office:value-type="string">
            <text:p text:style-name="P33"><text:span text:style-name="T28">Тема:</text:span><text:span text:style-name="T26"> «Родная страна и страны изучаемого языка: климат», знакомство со сказкой Тони Чианго </text:span><text:span text:style-name="T28">The Rain Angel</text:span><text:span text:style-name="T26">.</text:span></text:p>
          </table:table-cell>
          <table:table-cell table:style-name="Таблица5.A1" office:value-type="string">
            <text:p text:style-name="P33"><text:span text:style-name="T28">Лексический и грамматический материал предыдущих уроков; </text:span><text:span text:style-name="T33">to</text:span><text:span text:style-name="T26"> </text:span><text:span text:style-name="T33">cry</text:span><text:span text:style-name="T26">, </text:span><text:span text:style-name="T33">a</text:span><text:span text:style-name="T26"> </text:span><text:span text:style-name="T33">story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4 </text:span><text:span text:style-name="T33">ex</text:span><text:span text:style-name="T26">.6); Reader – ex.6 1), 2), 3), 4)</text:span></text:p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33">Reader – ex.</text:span><text:span text:style-name="T33">6 1), 5)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24">Reader – ex.6 6)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3"><text:span text:style-name="T33">4</text:span><text:span text:style-name="T26">4</text:span></text:p>
          </table:table-cell>
          <table:table-cell table:style-name="Таблица5.A1" table:number-columns-spanned="2" office:value-type="string">
            <text:p text:style-name="P24">Lesson 5</text:p>
            <text:p text:style-name="P23"/>
            <text:p text:style-name="P23">My favourite season.</text:p>
          </table:table-cell>
          <table:covered-table-cell/>
          <table:table-cell table:style-name="Таблица5.A1" office:value-type="string">
            <text:p text:style-name="P33"><text:span text:style-name="T26">Совершенствование речевых навыков</text:span><text:span text:style-name="T26">: монологическая и диалогическая формы общения (развитие умения читать / аудировать с целью извлечения конкретной информации).</text:span></text:p>
          </table:table-cell>
          <table:table-cell table:style-name="Таблица5.A1" office:value-type="string">
            <text:p text:style-name="P33"><text:span text:style-name="T28">Тема:</text:span><text:span text:style-name="T26"> «Родная страна и страны изучаемого языка: климат», знакомство с тем, как британские дети рассказывают о своем любимом времени года.</text:span></text:p>
          </table:table-cell>
          <table:table-cell table:style-name="Таблица5.A1" office:value-type="string">
            <text:p text:style-name="P33"><text:span text:style-name="T28">Лексический материал предыдущих уроков</text:span><text:span text:style-name="T26">; </text:span><text:span text:style-name="T28">грамматический: </text:span><text:span text:style-name="T26">безличные предложения</text:span></text:p>
            <text:p text:style-name="P28"/>
            <text:p text:style-name="Standard"><text:span text:style-name="T26">упр.</text:span><text:span text:style-name="T29"> Проверка Д/з</text:span><text:span text:style-name="T26"> (Reader – ex.6 6)); 1 2)</text:span></text:p>
          </table:table-cell>
          <table:table-cell table:style-name="Таблица5.A1" office:value-type="string">
            <text:p text:style-name="P33"><text:span text:style-name="T28">Лексический материал предыдущих уроков</text:span><text:span text:style-name="T26">; </text:span><text:span text:style-name="T28">грамматический: </text:span><text:span text:style-name="T26">безличные предложения</text:span></text:p>
            <text:p text:style-name="P28"/>
            <text:p text:style-name="Standard"><text:span text:style-name="T26">упр.</text:span><text:span text:style-name="T33">1 1)</text:span></text:p>
          </table:table-cell>
          <table:table-cell table:style-name="Таблица5.A1" office:value-type="string">
            <text:p text:style-name="P33"><text:span text:style-name="T28">Лексический материал предыдущих уроков</text:span><text:span text:style-name="T26">; </text:span><text:span text:style-name="T28">грамматический: </text:span><text:span text:style-name="T26">безличные предложения</text:span></text:p>
            <text:p text:style-name="P28"/>
            <text:p text:style-name="Standard"><text:span text:style-name="T26">упр.</text:span><text:span text:style-name="T33">1 3), 4); 2; 3 (AB ex.1)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33"><text:span text:style-name="T26">упр</text:span><text:span text:style-name="T33">.4 (AB – All about me №11)</text:span>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10">
          <table:table-cell table:style-name="Таблица5.L1" table:number-columns-spanned="12" office:value-type="string">
            <text:p text:style-name="P24"/>
            <text:p text:style-name="P21">Unit 7 “Have you got a pet?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8">
          <table:table-cell table:style-name="Таблица5.A1" table:number-rows-spanned="2" office:value-type="string">
            <text:p text:style-name="P29">23</text:p>
          </table:table-cell>
          <table:table-cell table:style-name="Таблица5.A1" office:value-type="string">
            <text:p text:style-name="P33"><text:span text:style-name="T33">4</text:span><text:span text:style-name="T26">5</text:span></text:p>
          </table:table-cell>
          <table:table-cell table:style-name="Таблица5.A1" table:number-columns-spanned="2" office:value-type="string">
            <text:p text:style-name="P24">Lesson 1</text:p>
            <text:p text:style-name="P23"/>
            <text:p text:style-name="P23">Have you got a home zoo?</text:p>
          </table:table-cell>
          <table:covered-table-cell/>
          <table:table-cell table:style-name="Таблица5.A1" office:value-type="string">
            <text:p text:style-name="P29">Формирование лексических навыков говорения (развитие умения аудировать с целью полного понимания услышанного).</text:p>
          </table:table-cell>
          <table:table-cell table:style-name="Таблица5.A1" office:value-type="string">
            <text:p text:style-name="P33"><text:span text:style-name="T28">Тема:</text:span><text:span text:style-name="T26"> «Повседневная жизнь, быт, семья», «Досуг и увлечения»; знакомство с героями книги «Поросенок - пастух» Дика Кинга-Смита.</text:span></text:p>
          </table:table-cell>
          <table:table-cell table:style-name="Таблица5.A1" office:value-type="string">
            <text:p text:style-name="P33"><text:span text:style-name="T28">лексический</text:span><text:span text:style-name="T35">:</text:span><text:span text:style-name="T33"> a cage, a flower, a guinea pig, a hamster, to look after, a plant, a turtle, to walk, water, to water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farm, to teach;</text:span></text:p>
            <text:p text:style-name="P61"><text:span text:style-name="T28">грамматический</text:span><text:span text:style-name="T28">: </text:span><text:span text:style-name="T26">вопросительная и утвердительная формы в </text:span><text:span text:style-name="T33">Present</text:span><text:span text:style-name="T26"> </text:span><text:span text:style-name="T33">Simple</text:span><text:span text:style-name="T26">, утвердительная форма в </text:span><text:span text:style-name="T33">Past</text:span><text:span text:style-name="T26"> </text:span><text:span text:style-name="T33">Simpl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Unit</text:span><text:span text:style-name="T26">.6, </text:span><text:span text:style-name="T33">L</text:span><text:span text:style-name="T26">.5 </text:span><text:span text:style-name="T33">ex</text:span><text:span text:style-name="T26">.4); 1 1), 2); 3 1)</text:span></text:p>
          </table:table-cell>
          <table:table-cell table:style-name="Таблица5.A1" office:value-type="string">
            <text:p text:style-name="P33"><text:span text:style-name="T28">лексический</text:span><text:span text:style-name="T35">:</text:span><text:span text:style-name="T33"> a cage, a flower, a guinea pig, a hamster, to look after, a plant, a turtle, to walk, water, to water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farm, to teach;</text:span></text:p>
            <text:p text:style-name="P61"><text:span text:style-name="T28">грамматический</text:span><text:span text:style-name="T28">: </text:span><text:span text:style-name="T26">вопросительная и утвердительная формы в </text:span><text:span text:style-name="T33">Present</text:span><text:span text:style-name="T26"> </text:span><text:span text:style-name="T33">Simple</text:span><text:span text:style-name="T26">, утвердительная форма в </text:span><text:span text:style-name="T33">Past</text:span><text:span text:style-name="T26"> </text:span><text:span text:style-name="T33">Simple</text:span></text:p>
            <text:p text:style-name="P28"/>
            <text:p text:style-name="Standard"><text:span text:style-name="T26">упр</text:span><text:span text:style-name="T33">.1 1); 2* (AB ex.1); 3 2)</text:span></text:p>
          </table:table-cell>
          <table:table-cell table:style-name="Таблица5.A1" office:value-type="string">
            <text:p text:style-name="P62"><text:span text:style-name="T28">лексический</text:span><text:span text:style-name="T35">:</text:span><text:span text:style-name="T33"> a cage, a flower, a guinea pig, a hamster, to look after, a plant, a turtle, to walk, water, to water; </text:span><text:span text:style-name="T28">грамматический</text:span><text:span text:style-name="T35">: </text:span><text:span text:style-name="T26">вопросительная</text:span><text:span text:style-name="T33"> </text:span><text:span text:style-name="T26">и</text:span><text:span text:style-name="T33"> </text:span><text:span text:style-name="T26">утвердительная</text:span><text:span text:style-name="T33"> </text:span><text:span text:style-name="T26">формы</text:span><text:span text:style-name="T33"> </text:span><text:span text:style-name="T26">в</text:span><text:span text:style-name="T33"> Present Simple, </text:span><text:span text:style-name="T26">утвердительная</text:span><text:span text:style-name="T33"> </text:span><text:span text:style-name="T26">форма</text:span><text:span text:style-name="T33"> </text:span><text:span text:style-name="T26">в</text:span><text:span text:style-name="T33"> Past Simple</text:span></text:p>
            <text:p text:style-name="P23"/>
            <text:p text:style-name="Standard"><text:span text:style-name="T26">упр</text:span><text:span text:style-name="T33">.1 2); 2* (AB ex.1); 3 1); 4</text:span></text:p>
          </table:table-cell>
          <table:table-cell table:style-name="Таблица5.A1" office:value-type="string">
            <text:p text:style-name="P33"><text:span text:style-name="T26">упр</text:span><text:span text:style-name="T33">.5* (AB ex.2)</text:span></text:p>
          </table:table-cell>
          <table:table-cell table:style-name="Таблица5.A1" office:value-type="string">
            <text:p text:style-name="P33"><text:span text:style-name="T26">упр</text:span><text:span text:style-name="T33">.6 (AB – All about me №12; Reader ex.1)</text:span>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3"><text:span text:style-name="T33">4</text:span><text:span text:style-name="T26">6</text:span></text:p>
          </table:table-cell>
          <table:table-cell table:style-name="Таблица5.A1" table:number-columns-spanned="2" office:value-type="string">
            <text:p text:style-name="P24">Lesson 2</text:p>
            <text:p text:style-name="P23"/>
            <text:p text:style-name="P23">I must look after my pet.</text:p>
          </table:table-cell>
          <table:covered-table-cell/>
          <table:table-cell table:style-name="Таблица5.A1" office:value-type="string">
            <text:p text:style-name="P29">Формирование грамматических навыков говорения (совершенствование лексических навыков говорения).</text:p>
          </table:table-cell>
          <table:table-cell table:style-name="Таблица5.A1" office:value-type="string">
            <text:p text:style-name="P33"><text:span text:style-name="T28">Тема:</text:span><text:span text:style-name="T26"> «Повседневная жизнь, быт, семья», «Досуг и увлечения»; знакомство с героями книги канадского естествоиспытателя и писателя Фарли Моуэта.</text:span></text:p>
          </table:table-cell>
          <table:table-cell table:style-name="Таблица5.A1" office:value-type="string">
            <text:p text:style-name="P33"><text:span text:style-name="T28">Лексический материал предыдущего урока</text:span><text:span text:style-name="T26">; </text:span><text:span text:style-name="T33">food</text:span><text:span text:style-name="T26">; </text:span><text:span text:style-name="T28">грамматический: </text:span><text:span text:style-name="T26">модальные глаголы </text:span><text:span text:style-name="T33">m</text:span><text:span text:style-name="T26">ust, may; </text:span><text:span text:style-name="T28">речевые функции:</text:span><text:span text:style-name="T26"> </text:span><text:span text:style-name="T33">giving</text:span><text:span text:style-name="T26"> </text:span><text:span text:style-name="T33">your</text:span><text:span text:style-name="T26"> </text:span><text:span text:style-name="T33">opinion</text:span><text:span text:style-name="T26"> (</text:span><text:span text:style-name="T33">I</text:span><text:span text:style-name="T26"> </text:span><text:span text:style-name="T33">think</text:span><text:span text:style-name="T26">…), </text:span><text:span text:style-name="T33">asking</text:span><text:span text:style-name="T26"> </text:span><text:span text:style-name="T33">for</text:span><text:span text:style-name="T26"> </text:span><text:span text:style-name="T33">permission</text:span><text:span text:style-name="T26"> (</text:span><text:span text:style-name="T33">May</text:span><text:span text:style-name="T26"> </text:span><text:span text:style-name="T33">I</text:span><text:span text:style-name="T26"> …?)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1 </text:span><text:span text:style-name="T33">ex</text:span><text:span text:style-name="T26">.6); 1 1), 2), 3), 4); 2; 3; 7* (</text:span><text:span text:style-name="T33">Reader</text:span><text:span text:style-name="T26"> </text:span><text:span text:style-name="T33">ex</text:span><text:span text:style-name="T26">.2)</text:span></text:p>
          </table:table-cell>
          <table:table-cell table:style-name="Таблица5.A1" office:value-type="string">
            <text:p text:style-name="P33"><text:span text:style-name="T28">Лексический материал предыдущего урока</text:span><text:span text:style-name="T26">; <text:s/></text:span><text:span text:style-name="T33">food</text:span><text:span text:style-name="T26">;</text:span></text:p>
            <text:p text:style-name="Standard"><text:span text:style-name="T28">грамматический</text:span><text:span text:style-name="T35">: </text:span><text:span text:style-name="T26">модальные</text:span><text:span text:style-name="T33"> </text:span><text:span text:style-name="T26">глаголы</text:span><text:span text:style-name="T33"> must, may; </text:span><text:span text:style-name="T28">речевые</text:span><text:span text:style-name="T35"> </text:span><text:span text:style-name="T28">функции</text:span><text:span text:style-name="T35">:</text:span><text:span text:style-name="T33"> giving your opinion (I think…), asking for permission (May I …?)</text:span></text:p>
            <text:p text:style-name="P23"/>
            <text:p text:style-name="Standard"><text:span text:style-name="T26">упр</text:span><text:span text:style-name="T33">.1 1)</text:span></text:p>
          </table:table-cell>
          <table:table-cell table:style-name="Таблица5.A1" office:value-type="string">
            <text:p text:style-name="P33"><text:span text:style-name="T28">Лексический материал предыдущего урока</text:span><text:span text:style-name="T26">; </text:span><text:span text:style-name="T33">food</text:span><text:span text:style-name="T26">;</text:span></text:p>
            <text:p text:style-name="Standard"><text:span text:style-name="T28">грамматический</text:span><text:span text:style-name="T35">: </text:span><text:span text:style-name="T26">модальные</text:span><text:span text:style-name="T33"> </text:span><text:span text:style-name="T26">глаголы</text:span><text:span text:style-name="T33"> must, may; </text:span><text:span text:style-name="T28">речевые</text:span><text:span text:style-name="T35"> </text:span><text:span text:style-name="T28">функции</text:span><text:span text:style-name="T35">:</text:span><text:span text:style-name="T33"> giving your opinion (I think…), asking for permission (May I …?)</text:span></text:p>
            <text:p text:style-name="P23"/>
            <text:p text:style-name="Standard"><text:span text:style-name="T26">упр.</text:span><text:span text:style-name="T33">2; 3; 4 1), 2); 6</text:span></text:p>
          </table:table-cell>
          <table:table-cell table:style-name="Таблица5.A1" office:value-type="string">
            <text:p text:style-name="P33"><text:span text:style-name="T26">упр.</text:span><text:span text:style-name="T33">5* (AB ex.1)</text:span></text:p>
          </table:table-cell>
          <table:table-cell table:style-name="Таблица5.A1" office:value-type="string">
            <text:p text:style-name="P33"><text:span text:style-name="T26">упр</text:span><text:span text:style-name="T33">.8 (AB ex.2; Reader ex.3)</text:span>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4">
          <table:table-cell table:style-name="Таблица5.A1" table:number-rows-spanned="2" office:value-type="string">
            <text:p text:style-name="P29">24</text:p>
          </table:table-cell>
          <table:table-cell table:style-name="Таблица5.A1" office:value-type="string">
            <text:p text:style-name="P33"><text:span text:style-name="T33">4</text:span><text:span text:style-name="T26">7</text:span></text:p>
          </table:table-cell>
          <table:table-cell table:style-name="Таблица5.A1" table:number-columns-spanned="2" office:value-type="string">
            <text:p text:style-name="P24">Lesson 3</text:p>
            <text:p text:style-name="P23"/>
            <text:p text:style-name="P23">What I like.</text:p>
          </table:table-cell>
          <table:covered-table-cell/>
          <table:table-cell table:style-name="Таблица5.A1" office:value-type="string">
            <text:p text:style-name="P33"><text:span text:style-name="T26">Формирование навыков чтения по правилам: буква Aa в открытом и закрытом слогах, в сочетаниях as + согласная, ath, ant, anc(</text:span><text:span text:style-name="T33">e</text:span><text:span text:style-name="T26">) и перед </text:span><text:span text:style-name="T33">l</text:span><text:span text:style-name="T26"> + согласная (совершенствование орфографических навыков).</text:span></text:p>
          </table:table-cell>
          <table:table-cell table:style-name="Таблица5.A1" office:value-type="string">
            <text:p text:style-name="P33"><text:span text:style-name="T28">Тема:</text:span><text:span text:style-name="T26"> «Повседневная жизнь, быт, семья», <text:s/>«Досуг и увлечения»; знакомство с кличками животных, распространенными в англоязычных странах.</text:span></text:p>
          </table:table-cell>
          <table:table-cell table:style-name="Таблица5.A1" office:value-type="string">
            <text:p text:style-name="P33"><text:span text:style-name="T28">Лексический и грамматический материал предыдущих уроков; </text:span><text:span text:style-name="T33">grass</text:span><text:span text:style-name="T26">, </text:span><text:span text:style-name="T33">to</text:span><text:span text:style-name="T26"> </text:span><text:span text:style-name="T33">sleep</text:span><text:span text:style-name="T26">;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2 </text:span><text:span text:style-name="T33">ex</text:span><text:span text:style-name="T26">.8); 1 1), 2); 2 1), 2) (</text:span><text:span text:style-name="T33">AB ex.1</text:span><text:span text:style-name="T26">), 3); 4* (</text:span><text:span text:style-name="T33">Reader</text:span><text:span text:style-name="T26"> </text:span><text:span text:style-name="T33">ex</text:span><text:span text:style-name="T26">.4); 5</text:span></text:p>
          </table:table-cell>
          <table:table-cell table:style-name="Таблица5.A1" office:value-type="string">
            <text:p text:style-name="P33"><text:span text:style-name="T28">Лексический и грамматический материал предыдущих уроков; </text:span><text:span text:style-name="T33">grass</text:span><text:span text:style-name="T26">, </text:span><text:span text:style-name="T33">to</text:span><text:span text:style-name="T26"> </text:span><text:span text:style-name="T33">sleep</text:span><text:span text:style-name="T26">;</text:span></text:p>
            <text:p text:style-name="P28"/>
            <text:p text:style-name="Standard"><text:span text:style-name="T26">упр</text:span><text:span text:style-name="T33">.1 1), 2), 3); 2 3)</text:span></text:p>
          </table:table-cell>
          <table:table-cell table:style-name="Таблица5.A1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26">упр</text:span><text:span text:style-name="T33">.3*</text:span></text:p>
          </table:table-cell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33"><text:span text:style-name="T26">упр</text:span><text:span text:style-name="T33">.6 (AB ex.2; Reader ex.5)</text:span></text:p>
          </table:table-cell>
          <table:table-cell table:style-name="Таблица5.L1" office:value-type="string">
            <text:p text:style-name="P29">карточки со словами salt, mall, wall, tall, chance, dance, talk, master, cast или карточки с буквами, из которых можно составить эти слова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3"><text:span text:style-name="T33">4</text:span><text:span text:style-name="T26">8</text:span></text:p>
          </table:table-cell>
          <table:table-cell table:style-name="Таблица5.A1" table:number-columns-spanned="2" office:value-type="string">
            <text:p text:style-name="P24">Reading lesson</text:p>
            <text:p text:style-name="P23"/>
            <text:p text:style-name="P23">Mary’s pet.</text:p>
            <text:p text:style-name="Standard"><text:span text:style-name="T33">(Reader ex.6.</text:span><text:span text:style-name="T33">)</text:span></text:p>
          </table:table-cell>
          <table:covered-table-cell/>
          <table:table-cell table:style-name="Таблица5.A1" office:value-type="string">
            <text:p text:style-name="P29">Развитие умения читать с целью полного понимания прочитанного.</text:p>
          </table:table-cell>
          <table:table-cell table:style-name="Таблица5.A1" office:value-type="string">
            <text:p text:style-name="P33"><text:span text:style-name="T28">Тема:</text:span><text:span text:style-name="T26"> «Повседневная жизнь, быт, семья», <text:s/>«Досуг и увлечения»; знакомство с рассказом «Котенок в доме».</text:span></text:p>
          </table:table-cell>
          <table:table-cell table:style-name="Таблица5.A1" office:value-type="string">
            <text:p text:style-name="P33"><text:span text:style-name="T28">Лексический и грамматический материал предыдущих уроков; </text:span><text:span text:style-name="T33">to</text:span><text:span text:style-name="T26"> </text:span><text:span text:style-name="T33">keep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3 </text:span><text:span text:style-name="T33">ex</text:span><text:span text:style-name="T26">.6); </text:span><text:span text:style-name="T33">Reader</text:span><text:span text:style-name="T26"> – </text:span><text:span text:style-name="T33">ex</text:span><text:span text:style-name="T26">.6 1), 2), 3), 4), 5), 6)</text:span></text:p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33"><text:span text:style-name="T33">Reader</text:span><text:span text:style-name="T26"> – </text:span><text:span text:style-name="T33">ex</text:span><text:span text:style-name="T26">.6 </text:span><text:span text:style-name="T33">7</text:span><text:span text:style-name="T26">)</text:span>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22">
          <table:table-cell table:style-name="Таблица5.A1" table:number-rows-spanned="2" office:value-type="string">
            <text:p text:style-name="P33"><text:span text:style-name="T33">2</text:span><text:span text:style-name="T26">5</text:span></text:p>
          </table:table-cell>
          <table:table-cell table:style-name="Таблица5.A1" office:value-type="string">
            <text:p text:style-name="P33"><text:span text:style-name="T33">4</text:span><text:span text:style-name="T26">9</text:span></text:p>
          </table:table-cell>
          <table:table-cell table:style-name="Таблица5.A1" table:number-columns-spanned="2" office:value-type="string">
            <text:p text:style-name="P24">Lesson 4</text:p>
            <text:p text:style-name="P23"/>
            <text:p text:style-name="P23">What pet do you want to have?</text:p>
          </table:table-cell>
          <table:covered-table-cell/>
          <table:table-cell table:style-name="Таблица5.A1" office:value-type="string">
            <text:p text:style-name="P33"><text:span text:style-name="T26">Совершенствование речевых навыков</text:span><text:span text:style-name="T26">: монологическая и диалогическая формы общения (развитие умения читать / аудировать с целью извлечения конкретной информации).</text:span></text:p>
          </table:table-cell>
          <table:table-cell table:style-name="Таблица5.A1" office:value-type="string">
            <text:p text:style-name="P33"><text:span text:style-name="T28">Тема:</text:span><text:span text:style-name="T26"> «Повседневная жизнь, быт, семья», <text:s/>«Досуг и увлечения»; знакомство с тем, как британские дети заботятся о своих домашних питомцах.</text:span></text:p>
          </table:table-cell>
          <table:table-cell table:style-name="Таблица5.A1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Reader</text:span><text:span text:style-name="T26"> – </text:span><text:span text:style-name="T33">ex</text:span><text:span text:style-name="T26">.6 7)); 1 1)</text:span></text:p>
          </table:table-cell>
          <table:table-cell table:style-name="Таблица5.A1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26">упр</text:span><text:span text:style-name="T33">.1 1)</text:span></text:p>
          </table:table-cell>
          <table:table-cell table:style-name="Таблица5.A1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26">упр</text:span><text:span text:style-name="T33">.2; 3 (AB ex.2)</text:span></text:p>
          </table:table-cell>
          <table:table-cell table:style-name="Таблица5.A1" office:value-type="string">
            <text:p text:style-name="P33"><text:span text:style-name="T26">упр</text:span><text:span text:style-name="T33">.1 2)* (AB ex.1)</text:span></text:p>
          </table:table-cell>
          <table:table-cell table:style-name="Таблица5.A1" office:value-type="string">
            <text:p text:style-name="P33"><text:span text:style-name="T26">упр</text:span><text:span text:style-name="T33">.1 2) (AB ex.1)</text:span></text:p>
          </table:table-cell>
          <table:table-cell table:style-name="Таблица5.L1" office:value-type="string">
            <text:p text:style-name="P24"/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29">50</text:p>
          </table:table-cell>
          <table:table-cell table:style-name="Таблица5.L1" table:number-columns-spanned="10" office:value-type="string">
            <text:p text:style-name="P35"/>
            <text:p text:style-name="P19"><text:span text:style-name="T39">У р о к <text:s text:c="2"/>п о в т о р е н и я* <text:s text:c="2"/>(</text:span><text:span text:style-name="T40">AB</text:span><text:span text:style-name="T39"> </text:span><text:span text:style-name="T40">p</text:span><text:span text:style-name="T39">.1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4">
          <table:table-cell table:style-name="Таблица5.A1" table:number-rows-spanned="2" office:value-type="string">
            <text:p text:style-name="P33"><text:span text:style-name="T33">2</text:span><text:span text:style-name="T26">6</text:span></text:p>
          </table:table-cell>
          <table:table-cell table:style-name="Таблица5.B24" office:value-type="string">
            <text:p text:style-name="P29">51</text:p>
          </table:table-cell>
          <table:table-cell table:style-name="Таблица5.B24" table:number-columns-spanned="2" office:value-type="string">
            <text:p text:style-name="P24">Lesson 5</text:p>
            <text:p text:style-name="P23"/>
            <text:p text:style-name="P23">Test yourself</text:p>
          </table:table-cell>
          <table:covered-table-cell/>
          <table:table-cell table:style-name="Таблица5.B24" office:value-type="string">
            <text:p text:style-name="P29">Контроль основных навыков и умений, над которыми велась работа в третьей четверти (контроль умения учащихся самостоятельно оценивать себя в разных видах речевой деятельности).</text:p>
          </table:table-cell>
          <table:table-cell table:style-name="Таблица5.B24" office:value-type="string">
            <text:p text:style-name="P33"><text:span text:style-name="T28">Тема:</text:span><text:span text:style-name="T26"> «Повседневная жизнь, быт, семья», <text:s/>«Досуг и увлечения»; знакомство с отрывками из английских народных сказок.</text:span></text:p>
          </table:table-cell>
          <table:table-cell table:style-name="Таблица5.B24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26">упр</text:span><text:span text:style-name="T33">. II. Reading (AB-II); V. New words and word combinations from Units 5-7</text:span></text:p>
          </table:table-cell>
          <table:table-cell table:style-name="Таблица5.B24" office:value-type="string">
            <text:p text:style-name="P31">Лексический и грамматический материал предыдущих уроков</text:p>
            <text:p text:style-name="P28"/>
            <text:p text:style-name="Standard"><text:span text:style-name="T26">упр</text:span><text:span text:style-name="T33">. I. Listening (AB-I)</text:span></text:p>
          </table:table-cell>
          <table:table-cell table:style-name="Таблица5.B24" office:value-type="string">
            <text:p text:style-name="P26"/>
          </table:table-cell>
          <table:table-cell table:style-name="Таблица5.B24" office:value-type="string">
            <text:p text:style-name="P24"/>
          </table:table-cell>
          <table:table-cell table:style-name="Таблица5.B24" office:value-type="string">
            <text:p text:style-name="P33"><text:span text:style-name="T26">упр</text:span><text:span text:style-name="T33">. III. Vocabulary / Grammar (AB-III); IV. Writing</text:span><text:span text:style-name="T26"> (</text:span><text:span text:style-name="T33">AB</text:span><text:span text:style-name="T26">-</text:span><text:span text:style-name="T33">IV</text:span><text:span text:style-name="T26">)</text:span></text:p>
          </table:table-cell>
          <table:table-cell table:style-name="Таблица5.L24" office:value-type="string">
            <text:p text:style-name="P24"/>
          </table:table-cell>
        </table:table-row>
        <table:table-row table:style-name="Таблица5.25">
          <table:covered-table-cell/>
          <table:table-cell table:style-name="Таблица5.A1" office:value-type="string">
            <text:p text:style-name="P33"><text:span text:style-name="T33">5</text:span><text:span text:style-name="T26">2</text:span></text:p>
          </table:table-cell>
          <table:table-cell table:style-name="Таблица5.L1" table:number-columns-spanned="10" office:value-type="string">
            <text:p text:style-name="P29"/>
            <text:p text:style-name="P34">Р е з е р в н ы й <text:s text:c="2"/>у р о 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65"><text:span text:style-name="T31">IV</text:span><text:span text:style-name="T25"> четверть (спланировано 11 уроков, 5 уроков резервных)</text:span></text:p>
      <text:p text:style-name="P2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 table:number-columns-repeated="2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row table:style-name="Таблица6.1">
          <table:table-cell table:style-name="Таблица6.A1" table:number-rows-spanned="2" office:value-type="string">
            <text:p text:style-name="P57">Неделя</text:p>
          </table:table-cell>
          <table:table-cell table:style-name="Таблица6.A1" table:number-rows-spanned="2" office:value-type="string">
            <text:p text:style-name="P58">Урок</text:p>
          </table:table-cell>
          <table:table-cell table:style-name="Таблица6.A1" table:number-rows-spanned="2" office:value-type="string">
            <text:p text:style-name="P20"><text:span text:style-name="T25">Названи</text:span><text:span text:style-name="T31">е урока</text:span></text:p>
          </table:table-cell>
          <table:table-cell table:style-name="Таблица6.A1" table:number-rows-spanned="2" table:number-columns-spanned="2" office:value-type="string">
            <text:p text:style-name="P20"><text:span text:style-name="T25">Цель урока</text:span><text:span text:style-name="T31"> (сопутствующая задача)</text:span></text:p>
          </table:table-cell>
          <table:covered-table-cell/>
          <table:table-cell table:style-name="Таблица6.A1" table:number-rows-spanned="2" office:value-type="string">
            <text:p text:style-name="P27">Предметное содержание речи; социокультурное содержание</text:p>
          </table:table-cell>
          <table:table-cell table:style-name="Таблица6.A1" table:number-columns-spanned="4" office:value-type="string">
            <text:p text:style-name="P22">Речевой материал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7">Домашнее задание</text:p>
          </table:table-cell>
          <table:table-cell table:style-name="Таблица6.L1" table:number-rows-spanned="2" office:value-type="string">
            <text:p text:style-name="P27">Оснащение урока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7">Чтение</text:p>
          </table:table-cell>
          <table:table-cell table:style-name="Таблица6.A1" office:value-type="string">
            <text:p text:style-name="P27">Аудирование</text:p>
          </table:table-cell>
          <table:table-cell table:style-name="Таблица6.A1" office:value-type="string">
            <text:p text:style-name="P27">Говорение</text:p>
          </table:table-cell>
          <table:table-cell table:style-name="Таблица6.A1" office:value-type="string">
            <text:p text:style-name="P27">Письмо</text:p>
          </table:table-cell>
          <table:covered-table-cell/>
          <table:covered-table-cell/>
        </table:table-row>
        <table:table-row table:style-name="Таблица6.3">
          <table:table-cell table:style-name="Таблица6.L1" table:number-columns-spanned="12" office:value-type="string">
            <text:p text:style-name="P24"/>
            <text:p text:style-name="P60">Unit 8 “What are good friends like?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2" office:value-type="string">
            <text:p text:style-name="P33"><text:span text:style-name="T33">2</text:span><text:span text:style-name="T26">7</text:span></text:p>
          </table:table-cell>
          <table:table-cell table:style-name="Таблица6.A1" office:value-type="string">
            <text:p text:style-name="P33"><text:span text:style-name="T33">5</text:span><text:span text:style-name="T26">3</text:span></text:p>
          </table:table-cell>
          <table:table-cell table:style-name="Таблица6.A1" table:number-columns-spanned="2" office:value-type="string">
            <text:p text:style-name="P24">Lesson 1</text:p>
            <text:p text:style-name="P23"/>
            <text:p text:style-name="P23">What is your friend like?</text:p>
          </table:table-cell>
          <table:covered-table-cell/>
          <table:table-cell table:style-name="Таблица6.A1" office:value-type="string">
            <text:p text:style-name="P29">Формирование лексических навыков говорения (совершенствование произносительных и орфографических навыков, развитие умения читать с целью полного понимания прочитанного и с целью извлечения конкретной информации).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о стихами английских детей о друзьях, с песенкой </text:span><text:span text:style-name="T28">If You Are Friendly and You Know It</text:span><text:span text:style-name="T26">.</text:span></text:p>
          </table:table-cell>
          <table:table-cell table:style-name="Таблица6.A1" office:value-type="string">
            <text:p text:style-name="P62"><text:span text:style-name="T28">лексический</text:span><text:span text:style-name="T35">:</text:span><text:span text:style-name="T33"> best, helpful, a joke, to laugh at jokes, to share, to spend, time; </text:span><text:span text:style-name="T28">речевые</text:span><text:span text:style-name="T35"> </text:span><text:span text:style-name="T28">функции</text:span><text:span text:style-name="T35">:</text:span><text:span text:style-name="T33"> </text:span><text:span text:style-name="T35">describing</text:span><text:span text:style-name="T33"> (a friend)</text:span></text:p>
            <text:p text:style-name="P23"/>
            <text:p text:style-name="Standard"><text:span text:style-name="T26">упр</text:span><text:span text:style-name="T33">.1 1), 2); 2 1), 2); 6* (Reader ex.1 1), 2))</text:span></text:p>
          </table:table-cell>
          <table:table-cell table:style-name="Таблица6.A1" office:value-type="string">
            <text:p text:style-name="P62"><text:span text:style-name="T28">лексический</text:span><text:span text:style-name="T35">:</text:span><text:span text:style-name="T33"> best, helpful, a joke, to laugh at jokes, to share, to spend, time; </text:span><text:span text:style-name="T28">речевые</text:span><text:span text:style-name="T35"> </text:span><text:span text:style-name="T28">функции</text:span><text:span text:style-name="T35">:</text:span><text:span text:style-name="T33"> </text:span><text:span text:style-name="T35">describing</text:span><text:span text:style-name="T33"> (a friend)</text:span></text:p>
            <text:p text:style-name="P23"/>
            <text:p text:style-name="Standard"><text:span text:style-name="T26">упр</text:span><text:span text:style-name="T33">.1 1); 4*</text:span></text:p>
          </table:table-cell>
          <table:table-cell table:style-name="Таблица6.A1" office:value-type="string">
            <text:p text:style-name="P62"><text:span text:style-name="T28">лексический</text:span><text:span text:style-name="T35">:</text:span><text:span text:style-name="T33"> best, helpful, a joke, to laugh at jokes, to share, to spend, time; </text:span><text:span text:style-name="T28">речевые</text:span><text:span text:style-name="T35"> </text:span><text:span text:style-name="T28">функции</text:span><text:span text:style-name="T35">:</text:span><text:span text:style-name="T33"> </text:span><text:span text:style-name="T35">describing</text:span><text:span text:style-name="T33"> (a friend)</text:span></text:p>
            <text:p text:style-name="P23"/>
            <text:p text:style-name="Standard"><text:span text:style-name="T26">упр</text:span><text:span text:style-name="T33">.1 2); 2 2); 5; 7 1), 2); 8</text:span></text:p>
          </table:table-cell>
          <table:table-cell table:style-name="Таблица6.A1" office:value-type="string">
            <text:p text:style-name="P33"><text:span text:style-name="T26">упр</text:span><text:span text:style-name="T33">.3* (AB ex.1)</text:span></text:p>
          </table:table-cell>
          <table:table-cell table:style-name="Таблица6.A1" office:value-type="string">
            <text:p text:style-name="P33"><text:span text:style-name="T26">упр</text:span><text:span text:style-name="T33">.9 (AB – All about me №13; ex.2; Reader ex.1 3))</text:span></text:p>
          </table:table-cell>
          <table:table-cell table:style-name="Таблица6.L1" office:value-type="string">
            <text:p text:style-name="P24"/>
          </table:table-cell>
        </table:table-row>
        <table:table-row table:style-name="Таблица6.4">
          <table:covered-table-cell/>
          <table:table-cell table:style-name="Таблица6.A1" office:value-type="string">
            <text:p text:style-name="P24">54</text:p>
          </table:table-cell>
          <table:table-cell table:style-name="Таблица6.A1" table:number-columns-spanned="2" office:value-type="string">
            <text:p text:style-name="P24">Lesson 2</text:p>
            <text:p text:style-name="P23"/>
            <text:p text:style-name="P23">Do you know your friend well?</text:p>
          </table:table-cell>
          <table:covered-table-cell/>
          <table:table-cell table:style-name="Таблица6.A1" office:value-type="string">
            <text:p text:style-name="P33"><text:span text:style-name="T26">Формирование</text:span><text:span text:style-name="T33"> </text:span><text:span text:style-name="T26">навыков</text:span><text:span text:style-name="T33"> </text:span><text:span text:style-name="T26">чтения</text:span><text:span text:style-name="T33"> </text:span><text:span text:style-name="T26">по</text:span><text:span text:style-name="T33"> </text:span><text:span text:style-name="T26">правилам</text:span><text:span text:style-name="T33">: </text:span><text:span text:style-name="T26">буква</text:span><text:span text:style-name="T33"> Aa </text:span><text:span text:style-name="T26">в</text:span><text:span text:style-name="T33"> </text:span><text:span text:style-name="T26">открытом</text:span><text:span text:style-name="T33"> </text:span><text:span text:style-name="T26">и</text:span><text:span text:style-name="T33"> </text:span><text:span text:style-name="T26">закрытом</text:span><text:span text:style-name="T33"> </text:span><text:span text:style-name="T26">слогах</text:span><text:span text:style-name="T33">, </text:span><text:span text:style-name="T26">в</text:span><text:span text:style-name="T33"> </text:span><text:span text:style-name="T26">сочетаниях a</text:span><text:span text:style-name="T33">r</text:span><text:span text:style-name="T26">, </text:span><text:span text:style-name="T33">ay</text:span><text:span text:style-name="T26">, </text:span><text:span text:style-name="T33">ai</text:span><text:span text:style-name="T26">, </text:span><text:span text:style-name="T33">are</text:span><text:span text:style-name="T26">, </text:span><text:span text:style-name="T33">air</text:span><text:span text:style-name="T26"> ( совершенствование орфографических навыков, развитие умения читать с целью полного понимания прочитанного и с целью извлечения конкретной информации).</text:span>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о стихами и рассказами английских детей о друзьях и дружбе.</text:span></text:p>
          </table:table-cell>
          <table:table-cell table:style-name="Таблица6.A1" office:value-type="string">
            <text:p text:style-name="P33"><text:span text:style-name="T28">Лексический материал предыдущего урока; </text:span><text:span text:style-name="T33">a</text:span><text:span text:style-name="T26"> </text:span><text:span text:style-name="T33">yard</text:span><text:span text:style-name="T26">; (из Книги для чтения) </text:span><text:span text:style-name="T33">to</text:span><text:span text:style-name="T26"> </text:span><text:span text:style-name="T33">hear</text:span><text:span text:style-name="T26">, </text:span><text:span text:style-name="T33">into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1 </text:span><text:span text:style-name="T33">ex</text:span><text:span text:style-name="T26">.8); 1 1), 2); 2; 3; 5* (</text:span><text:span text:style-name="T33">AB</text:span><text:span text:style-name="T26"> </text:span><text:span text:style-name="T33">ex</text:span><text:span text:style-name="T26">.1)</text:span></text:p>
          </table:table-cell>
          <table:table-cell table:style-name="Таблица6.A1" office:value-type="string">
            <text:p text:style-name="P33"><text:span text:style-name="T28">Лексический материал предыдущего урока; </text:span><text:span text:style-name="T33">a</text:span><text:span text:style-name="T26"> </text:span><text:span text:style-name="T33">yard</text:span><text:span text:style-name="T26">; (из Книги для чтения) </text:span><text:span text:style-name="T33">to</text:span><text:span text:style-name="T26"> </text:span><text:span text:style-name="T33">hear</text:span><text:span text:style-name="T26">, </text:span><text:span text:style-name="T33">into</text:span></text:p>
            <text:p text:style-name="P28"/>
            <text:p text:style-name="P28">упр.1 1), 2), 3); 3</text:p>
          </table:table-cell>
          <table:table-cell table:style-name="Таблица6.A1" office:value-type="string">
            <text:p text:style-name="P31">Лексический материал предыдущего урока</text:p>
            <text:p text:style-name="P28"/>
            <text:p text:style-name="Standard"><text:span text:style-name="T26">упр.</text:span><text:span text:style-name="T33">4*</text:span></text:p>
          </table:table-cell>
          <table:table-cell table:style-name="Таблица6.A1" office:value-type="string">
            <text:p text:style-name="P33"><text:span text:style-name="T26">упр.</text:span><text:span text:style-name="T33">5* (AB ex.1)</text:span></text:p>
          </table:table-cell>
          <table:table-cell table:style-name="Таблица6.A1" office:value-type="string">
            <text:p text:style-name="P33"><text:span text:style-name="T26">упр</text:span><text:span text:style-name="T33">.6 (AB ex.2; Reader ex.2)</text:span></text:p>
          </table:table-cell>
          <table:table-cell table:style-name="Таблица6.L1" office:value-type="string">
            <text:p text:style-name="P29">карточки с буквами</text:p>
          </table:table-cell>
        </table:table-row>
        <table:table-row table:style-name="Таблица6.4">
          <table:table-cell table:style-name="Таблица6.A1" office:value-type="string">
            <text:p text:style-name="P33"><text:span text:style-name="T33">2</text:span><text:span text:style-name="T26">8</text:span></text:p>
          </table:table-cell>
          <table:table-cell table:style-name="Таблица6.A1" office:value-type="string">
            <text:p text:style-name="P33"><text:span text:style-name="T33">5</text:span><text:span text:style-name="T26">5</text:span></text:p>
          </table:table-cell>
          <table:table-cell table:style-name="Таблица6.A1" table:number-columns-spanned="2" office:value-type="string">
            <text:p text:style-name="P24">Lesson 3</text:p>
            <text:p text:style-name="P23"/>
            <text:p text:style-name="P23">We will have fun together!</text:p>
          </table:table-cell>
          <table:covered-table-cell/>
          <table:table-cell table:style-name="Таблица6.A1" office:value-type="string">
            <text:p text:style-name="P29">Формирование грамматических навыков говорения (совершенствование лексических навыков говорения, развитие умения читать / аудировать с целью полного понимания прочитанного / услышанного и с целью извлечения конкретной информации).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о стихами английских детей о друзьях, с отрывками из книг английской писательницы П. Траверс «Мэри Поппинс» (</text:span><text:span text:style-name="T35">Marry</text:span><text:span text:style-name="T28"> </text:span><text:span text:style-name="T35">Poppins</text:span><text:span text:style-name="T26">) и американского писателя Ф. Баума «Волшебник из страны </text:span><text:soft-page-break/><text:span text:style-name="T26">Оз» (</text:span><text:span text:style-name="T35">The</text:span><text:span text:style-name="T28"> </text:span><text:span text:style-name="T35">Wizard</text:span><text:span text:style-name="T28"> </text:span><text:span text:style-name="T35">of</text:span><text:span text:style-name="T28"> </text:span><text:span text:style-name="T35">Oz</text:span><text:span text:style-name="T26">).</text:span></text:p>
          </table:table-cell>
          <table:table-cell table:style-name="Таблица6.A1" office:value-type="string">
            <text:p text:style-name="P33"><text:span text:style-name="T28">лексический</text:span><text:span text:style-name="T35">:</text:span><text:span text:style-name="T33"> next, soon, tomorrow; (</text:span><text:span text:style-name="T26">из</text:span><text:span text:style-name="T33"> </text:span><text:span text:style-name="T26">Книги</text:span><text:span text:style-name="T33"> </text:span><text:span text:style-name="T26">для</text:span><text:span text:style-name="T33"> </text:span><text:span text:style-name="T26">чтения</text:span><text:span text:style-name="T33">) a monkey, to catch;</text:span></text:p>
            <text:p text:style-name="Standard"><text:span text:style-name="T28">грамматический: </text:span><text:span text:style-name="T26">утвердительная и отрицательная формы Future Simpl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2 </text:span><text:span text:style-name="T33">ex</text:span><text:span text:style-name="T26">.6); 1 1), 2), 3); 2; 7* (</text:span><text:span text:style-name="T33">Reader</text:span><text:span text:style-name="T26"> </text:span><text:span text:style-name="T33">ex</text:span><text:span text:style-name="T26">.3)</text:span></text:p>
          </table:table-cell>
          <table:table-cell table:style-name="Таблица6.A1" office:value-type="string">
            <text:p text:style-name="P33"><text:span text:style-name="T28">лексический:</text:span><text:span text:style-name="T26"> </text:span><text:span text:style-name="T33">next</text:span><text:span text:style-name="T26">, </text:span><text:span text:style-name="T33">soon</text:span><text:span text:style-name="T26">, </text:span><text:span text:style-name="T33">tomorrow</text:span><text:span text:style-name="T26">; (из Книги для чтения) </text:span><text:span text:style-name="T33">a</text:span><text:span text:style-name="T26"> </text:span><text:span text:style-name="T33">monkey</text:span><text:span text:style-name="T26">, </text:span><text:span text:style-name="T33">to</text:span><text:span text:style-name="T26"> </text:span><text:span text:style-name="T33">catch</text:span><text:span text:style-name="T26">;</text:span><text:span text:style-name="T28"> грамматический: </text:span><text:span text:style-name="T26">утвердительная и отрицательная формы Future Simple</text:span></text:p>
            <text:p text:style-name="P28"/>
            <text:p text:style-name="Standard"><text:span text:style-name="T26">упр.</text:span><text:span text:style-name="T33">1 1)</text:span></text:p>
          </table:table-cell>
          <table:table-cell table:style-name="Таблица6.A1" office:value-type="string">
            <text:p text:style-name="P33"><text:span text:style-name="T28">лексический:</text:span><text:span text:style-name="T26"> </text:span><text:span text:style-name="T33">next</text:span><text:span text:style-name="T26">, </text:span><text:span text:style-name="T33">soon</text:span><text:span text:style-name="T26">, </text:span><text:span text:style-name="T33">tomorrow</text:span><text:span text:style-name="T26">; </text:span><text:span text:style-name="T28">грамматический: </text:span><text:span text:style-name="T26">утвердительная и отрицательная формы Future Simple</text:span></text:p>
            <text:p text:style-name="P28"/>
            <text:p text:style-name="Standard"><text:span text:style-name="T26">упр.</text:span><text:span text:style-name="T33">2; 3; 4*; 6</text:span></text:p>
          </table:table-cell>
          <table:table-cell table:style-name="Таблица6.A1" office:value-type="string">
            <text:p text:style-name="P33"><text:span text:style-name="T26">упр.</text:span><text:span text:style-name="T33">5* (AB ex.1)</text:span></text:p>
          </table:table-cell>
          <table:table-cell table:style-name="Таблица6.A1" office:value-type="string">
            <text:p text:style-name="P33"><text:span text:style-name="T26">упр</text:span><text:span text:style-name="T33">.8 (AB ex.1 1), 2); Reader ex.4)</text:span></text:p>
          </table:table-cell>
          <table:table-cell table:style-name="Таблица6.L1" office:value-type="string">
            <text:p text:style-name="P33"><text:span text:style-name="T26">карточки со словами для </text:span><text:span text:style-name="T26">упр.4</text:span></text:p>
          </table:table-cell>
        </table:table-row>
        <table:table-row table:style-name="Таблица6.4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33"><text:span text:style-name="T33">5</text:span><text:span text:style-name="T26">6</text:span></text:p>
          </table:table-cell>
          <table:table-cell table:style-name="Таблица6.A1" table:number-columns-spanned="2" office:value-type="string">
            <text:p text:style-name="P24">Lesson 4</text:p>
            <text:p text:style-name="P23"/>
            <text:p text:style-name="P23">What gift will you give to your friend?</text:p>
          </table:table-cell>
          <table:covered-table-cell/>
          <table:table-cell table:style-name="Таблица6.A1" office:value-type="string">
            <text:p text:style-name="P29">Формирование грамматических навыков говорения (совершенствование лексических навыков говорения, развитие умения читать / аудировать с целью полного понимания прочитанного / услышанного и с целью извлечения конкретной информации).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 отрывками из книг американского писателя Ф. Баума «Волшебник из страны Оз» (</text:span><text:span text:style-name="T35">The</text:span><text:span text:style-name="T28"> </text:span><text:span text:style-name="T35">Wizard</text:span><text:span text:style-name="T28"> </text:span><text:span text:style-name="T35">of</text:span><text:span text:style-name="T28"> </text:span><text:span text:style-name="T35">Oz</text:span><text:span text:style-name="T26">) и Р. Скэрри «Книга о хороших манерах» (</text:span><text:span text:style-name="T35">Please</text:span><text:span text:style-name="T28"> </text:span><text:span text:style-name="T35">and</text:span><text:span text:style-name="T28"> </text:span><text:span text:style-name="T35">Thank</text:span><text:span text:style-name="T28"> </text:span><text:span text:style-name="T35">You</text:span><text:span text:style-name="T28"> </text:span><text:span text:style-name="T35">Book</text:span><text:span text:style-name="T26">), и с песенкой </text:span><text:span text:style-name="T35">Will</text:span><text:span text:style-name="T28"> </text:span><text:span text:style-name="T35">You</text:span><text:span text:style-name="T28"> </text:span><text:span text:style-name="T35">Come</text:span><text:span text:style-name="T28"> </text:span><text:span text:style-name="T35">to</text:span><text:span text:style-name="T28"> </text:span><text:span text:style-name="T35">My</text:span><text:span text:style-name="T28"> </text:span><text:span text:style-name="T35">Party</text:span><text:span text:style-name="T28">?</text:span><text:span text:style-name="T26">.</text:span></text:p>
          </table:table-cell>
          <table:table-cell table:style-name="Таблица6.A1" office:value-type="string">
            <text:p text:style-name="P33"><text:span text:style-name="T28">Лексический материал предыдущих уроков; грамматический:</text:span><text:span text:style-name="T26"> вопросительная форма </text:span><text:span text:style-name="T33">Future</text:span><text:span text:style-name="T26"> </text:span><text:span text:style-name="T33">Simpl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3 </text:span><text:span text:style-name="T33">ex</text:span><text:span text:style-name="T26">.8); 1 1), 2), 3); 2 1); 3*; 6* (</text:span><text:span text:style-name="T33">Reader</text:span><text:span text:style-name="T26"> </text:span><text:span text:style-name="T33">ex</text:span><text:span text:style-name="T26">.5)</text:span></text:p>
          </table:table-cell>
          <table:table-cell table:style-name="Таблица6.A1" office:value-type="string">
            <text:p text:style-name="P33"><text:span text:style-name="T28">Лексический материал предыдущих уроков; грамматический:</text:span><text:span text:style-name="T26"> вопросительная форма </text:span><text:span text:style-name="T33">Future</text:span><text:span text:style-name="T26"> </text:span><text:span text:style-name="T33">Simple</text:span></text:p>
            <text:p text:style-name="P28"/>
            <text:p text:style-name="Standard"><text:span text:style-name="T26">упр.</text:span><text:span text:style-name="T33">1 1); 3*</text:span></text:p>
          </table:table-cell>
          <table:table-cell table:style-name="Таблица6.A1" office:value-type="string">
            <text:p text:style-name="P33"><text:span text:style-name="T28">Лексический материал предыдущих уроков; грамматический:</text:span><text:span text:style-name="T26"> вопросительная форма </text:span><text:span text:style-name="T33">Future</text:span><text:span text:style-name="T26"> </text:span><text:span text:style-name="T33">Simple</text:span></text:p>
            <text:p text:style-name="P28"/>
            <text:p text:style-name="Standard"><text:span text:style-name="T26">упр.</text:span><text:span text:style-name="T33">2 2); 4</text:span></text:p>
          </table:table-cell>
          <table:table-cell table:style-name="Таблица6.A1" office:value-type="string">
            <text:p text:style-name="P33"><text:span text:style-name="T26">упр.</text:span><text:span text:style-name="T33">5* (AB ex.1)</text:span></text:p>
          </table:table-cell>
          <table:table-cell table:style-name="Таблица6.A1" office:value-type="string">
            <text:p text:style-name="P33"><text:span text:style-name="T26">упр</text:span><text:span text:style-name="T33">.7 (AB ex.2; Reader ex.6)</text:span></text:p>
          </table:table-cell>
          <table:table-cell table:style-name="Таблица6.L1" office:value-type="string">
            <text:p text:style-name="P24"/>
          </table:table-cell>
        </table:table-row>
        <table:table-row table:style-name="Таблица6.8">
          <table:table-cell table:style-name="Таблица6.A1" table:number-rows-spanned="2" office:value-type="string">
            <text:p text:style-name="P33"><text:span text:style-name="T33">2</text:span><text:span text:style-name="T26">9</text:span></text:p>
          </table:table-cell>
          <table:table-cell table:style-name="Таблица6.A1" office:value-type="string">
            <text:p text:style-name="P33"><text:span text:style-name="T33">5</text:span><text:span text:style-name="T26">7</text:span></text:p>
          </table:table-cell>
          <table:table-cell table:style-name="Таблица6.A1" table:number-columns-spanned="2" office:value-type="string">
            <text:p text:style-name="P33"><text:span text:style-name="T33">Reading</text:span><text:span text:style-name="T26"> </text:span><text:span text:style-name="T33">lesson</text:span></text:p>
            <text:p text:style-name="P28"/>
            <text:p text:style-name="P23">Good friends</text:p>
            <text:p text:style-name="Standard"><text:span text:style-name="T33">(Reader ex.7.</text:span><text:span text:style-name="T33">)</text:span></text:p>
          </table:table-cell>
          <table:covered-table-cell/>
          <table:table-cell table:style-name="Таблица6.A1" office:value-type="string">
            <text:p text:style-name="P29">Развитие умения читать и кратко излагать содержание прочитанного (совершенствование навыков чтения).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 отрывком из сказки У. Диснея «Пес и лисенок» (</text:span><text:span text:style-name="T33">The</text:span><text:span text:style-name="T26"> </text:span><text:span text:style-name="T33">Fox</text:span><text:span text:style-name="T26"> </text:span><text:span text:style-name="T33">and</text:span><text:span text:style-name="T26"> </text:span><text:span text:style-name="T33">the</text:span><text:span text:style-name="T26"> </text:span><text:span text:style-name="T33">Hound</text:span><text:span text:style-name="T26">).</text:span></text:p>
          </table:table-cell>
          <table:table-cell table:style-name="Таблица6.A1" office:value-type="string">
            <text:p text:style-name="P33"><text:span text:style-name="T28">Лексический материал предыдущих уроков; </text:span><text:span text:style-name="T33">to</text:span><text:span text:style-name="T26"> </text:span><text:span text:style-name="T33">save</text:span><text:span text:style-name="T26">; </text:span><text:span text:style-name="T28">грамматический:</text:span><text:span text:style-name="T26"> </text:span><text:span text:style-name="T33">Past</text:span><text:span text:style-name="T26"> </text:span><text:span text:style-name="T33">Simple</text:span><text:span text:style-name="T26">, </text:span><text:span text:style-name="T33">Future</text:span><text:span text:style-name="T26"> </text:span><text:span text:style-name="T33">Simple</text:span></text:p>
            <text:p text:style-name="P28"/>
            <text:p text:style-name="Standard"><text:span text:style-name="T26">упр.</text:span><text:span text:style-name="T29"> Проверка Д/з</text:span><text:span text:style-name="T26"> (</text:span><text:span text:style-name="T33">L</text:span><text:span text:style-name="T26">.4 </text:span><text:span text:style-name="T33">ex</text:span><text:span text:style-name="T26">.7); </text:span><text:span text:style-name="T33">Reader</text:span><text:span text:style-name="T26"> – 7 2), 3), 4), 5), 6)</text:span>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3"><text:span text:style-name="T28">Лексический материал предыдущих уроков; грамматический:</text:span><text:span text:style-name="T26"> </text:span><text:span text:style-name="T33">Past</text:span><text:span text:style-name="T26"> </text:span><text:span text:style-name="T33">Simple</text:span><text:span text:style-name="T26">, </text:span><text:span text:style-name="T33">Future</text:span><text:span text:style-name="T26"> </text:span><text:span text:style-name="T33">Simple</text:span></text:p>
            <text:p text:style-name="P28"/>
            <text:p text:style-name="P23">Reader - 7 1)</text:p>
          </table:table-cell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4">Reader – ex.7 7)</text:p>
          </table:table-cell>
          <table:table-cell table:style-name="Таблица6.L1" office:value-type="string">
            <text:p text:style-name="P24"/>
          </table:table-cell>
        </table:table-row>
        <table:table-row table:style-name="Таблица6.4">
          <table:covered-table-cell/>
          <table:table-cell table:style-name="Таблица6.A1" office:value-type="string">
            <text:p text:style-name="P33"><text:span text:style-name="T33">5</text:span><text:span text:style-name="T26">8</text:span></text:p>
          </table:table-cell>
          <table:table-cell table:style-name="Таблица6.A1" table:number-columns-spanned="2" office:value-type="string">
            <text:p text:style-name="P24">Lesson 5</text:p>
            <text:p text:style-name="P23"/>
            <text:p text:style-name="P23">How will you celebrate Friendship Day?</text:p>
          </table:table-cell>
          <table:covered-table-cell/>
          <table:table-cell table:style-name="Таблица6.A1" office:value-type="string">
            <text:p text:style-name="P33"><text:span text:style-name="T26">Совершенствование</text:span><text:span text:style-name="T33"> </text:span><text:span text:style-name="T26">речевых</text:span><text:span text:style-name="T33"> </text:span><text:span text:style-name="T26">навыков</text:span><text:span text:style-name="T33">: </text:span><text:span text:style-name="T26">монологическая</text:span><text:span text:style-name="T33"> </text:span><text:span text:style-name="T26">и</text:span><text:span text:style-name="T33"> </text:span><text:span text:style-name="T26">диалогическая</text:span><text:span text:style-name="T33"> </text:span><text:span text:style-name="T26">формы общения.</text:span>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 праздником </text:span><text:span text:style-name="T33">Friendship</text:span><text:span text:style-name="T26"> </text:span><text:span text:style-name="T33">Day</text:span><text:span text:style-name="T26"> (День дружбы).</text:span></text:p>
          </table:table-cell>
          <table:table-cell table:style-name="Таблица6.A1" office:value-type="string">
            <text:p text:style-name="P62"><text:span text:style-name="T28">Лексический и грамматический материал предыдущих уроков; </text:span><text:span text:style-name="T33">friendship</text:span></text:p>
            <text:p text:style-name="P28"/>
            <text:p text:style-name="Standard"><text:span text:style-name="T26">упр</text:span><text:span text:style-name="T29"> Проверка Д/з</text:span><text:span text:style-name="T26"> (</text:span><text:span text:style-name="T33">Reader</text:span><text:span text:style-name="T26"> – 7 7))</text:span></text:p>
          </table:table-cell>
          <table:table-cell table:style-name="Таблица6.A1" office:value-type="string">
            <text:p text:style-name="P26"/>
          </table:table-cell>
          <table:table-cell table:style-name="Таблица6.A1" office:value-type="string">
            <text:p text:style-name="P63">Лексический и грамматический материал предыдущих уроков</text:p>
            <text:p text:style-name="P64"/>
            <text:p text:style-name="Standard"><text:span text:style-name="T26">упр</text:span><text:span text:style-name="T33">.1; 2; 3</text:span></text:p>
          </table:table-cell>
          <table:table-cell table:style-name="Таблица6.A1" office:value-type="string">
            <text:p text:style-name="P33"><text:span text:style-name="T26">упр.</text:span><text:span text:style-name="T33">1 (AB ex.1)</text:span></text:p>
          </table:table-cell>
          <table:table-cell table:style-name="Таблица6.A1" office:value-type="string">
            <text:p text:style-name="P33"><text:span text:style-name="T26">упр</text:span><text:span text:style-name="T33">.4 (AB – All about me №14)</text:span></text:p>
          </table:table-cell>
          <table:table-cell table:style-name="Таблица6.L1" office:value-type="string">
            <text:p text:style-name="P24"/>
          </table:table-cell>
        </table:table-row>
        <table:table-row table:style-name="Таблица6.4">
          <table:table-cell table:style-name="Таблица6.A1" table:number-rows-spanned="2" office:value-type="string">
            <text:p text:style-name="P29">30</text:p>
          </table:table-cell>
          <table:table-cell table:style-name="Таблица6.A1" office:value-type="string">
            <text:p text:style-name="P33"><text:span text:style-name="T33">5</text:span><text:span text:style-name="T26">9</text:span></text:p>
          </table:table-cell>
          <table:table-cell table:style-name="Таблица6.A1" table:number-columns-spanned="2" office:value-type="string">
            <text:p text:style-name="P24">Consolidation</text:p>
            <text:p text:style-name="P23">Lesson 1.</text:p>
            <text:p text:style-name="P23"/>
            <text:p text:style-name="P23">We liked the ABC party!</text:p>
          </table:table-cell>
          <table:covered-table-cell/>
          <table:table-cell table:style-name="Таблица6.A1" office:value-type="string">
            <text:p text:style-name="P29">Совершенствование навыков чтения всех пройденных букв и буквосочетаний (скрытый контроль уровня сформированности речевых навыков).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 игрой </text:span><text:span text:style-name="T28">The ABC Game</text:span><text:span text:style-name="T26">.</text:span></text:p>
          </table:table-cell>
          <table:table-cell table:style-name="Таблица6.A1" office:value-type="string">
            <text:p text:style-name="P31">Речевой материал всех циклов уроков</text:p>
            <text:p text:style-name="P28"/>
            <text:p text:style-name="Standard"><text:span text:style-name="T26">упр.</text:span><text:span text:style-name="T33">1; 2; 4</text:span></text:p>
          </table:table-cell>
          <table:table-cell table:style-name="Таблица6.A1" office:value-type="string">
            <text:p text:style-name="P31">Речевой материал всех циклов уроков</text:p>
            <text:p text:style-name="P28"/>
            <text:p text:style-name="P28">упр.4</text:p>
          </table:table-cell>
          <table:table-cell table:style-name="Таблица6.A1" office:value-type="string">
            <text:p text:style-name="P31">Речевой материал всех циклов уроков</text:p>
            <text:p text:style-name="P28"/>
            <text:p text:style-name="Standard"><text:span text:style-name="T26">упр.1</text:span><text:span text:style-name="T33">; 3</text:span></text:p>
          </table:table-cell>
          <table:table-cell table:style-name="Таблица6.A1" office:value-type="string">
            <text:p text:style-name="P33"><text:span text:style-name="T26">упр.</text:span><text:span text:style-name="T33">2</text:span></text:p>
          </table:table-cell>
          <table:table-cell table:style-name="Таблица6.A1" office:value-type="string">
            <text:p text:style-name="P33"><text:span text:style-name="T26">упр.</text:span><text:span text:style-name="T33">5</text:span></text:p>
          </table:table-cell>
          <table:table-cell table:style-name="Таблица6.L1" office:value-type="string">
            <text:p text:style-name="P29"/>
          </table:table-cell>
        </table:table-row>
        <table:table-row table:style-name="Таблица6.4">
          <table:covered-table-cell/>
          <table:table-cell table:style-name="Таблица6.A1" office:value-type="string">
            <text:p text:style-name="P29">60</text:p>
          </table:table-cell>
          <table:table-cell table:style-name="Таблица6.A1" table:number-columns-spanned="2" office:value-type="string">
            <text:p text:style-name="P24">Consolidation</text:p>
            <text:p text:style-name="P23">Lesson 2.</text:p>
            <text:p text:style-name="P23"/>
            <text:p text:style-name="P23">I like summer camps!</text:p>
          </table:table-cell>
          <table:covered-table-cell/>
          <table:table-cell table:style-name="Таблица6.A1" office:value-type="string">
            <text:p text:style-name="P33"><text:span text:style-name="T26">Совершенствование навыков употребления основных грамматических структур второго года обучения: </text:span><text:span text:style-name="T33">Present</text:span><text:span text:style-name="T26"> </text:span><text:span text:style-name="T33">Simple</text:span><text:span text:style-name="T26">, </text:span><text:span text:style-name="T33">Past</text:span><text:span text:style-name="T26"> </text:span><text:span text:style-name="T33">Simple</text:span><text:span text:style-name="T26">, </text:span><text:span text:style-name="T33">Future</text:span><text:span text:style-name="T26"> </text:span><text:span text:style-name="T33">Simple</text:span><text:span text:style-name="T26"> в новых ситуациях (скрытый контроль уровня сформированности речевых навыков).</text:span>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 тем, как британские дети проводят время в летнем лагере.</text:span></text:p>
          </table:table-cell>
          <table:table-cell table:style-name="Таблица6.A1" office:value-type="string">
            <text:p text:style-name="P33"><text:span text:style-name="T28">Речевой материал всех циклов уроков; </text:span><text:span text:style-name="T33">a</text:span><text:span text:style-name="T26"> </text:span><text:span text:style-name="T33">camp</text:span><text:span text:style-name="T26">, </text:span><text:span text:style-name="T33">right</text:span><text:span text:style-name="T26">, </text:span><text:span text:style-name="T33">wrong</text:span></text:p>
            <text:p text:style-name="P28"/>
            <text:p text:style-name="Standard"><text:span text:style-name="T26">упр.</text:span><text:span text:style-name="T33">1 1), 2); 2 1); 3</text:span></text:p>
          </table:table-cell>
          <table:table-cell table:style-name="Таблица6.A1" office:value-type="string">
            <text:p text:style-name="P33"><text:span text:style-name="T28">Речевой материал всех циклов уроков</text:span><text:span text:style-name="T28">;</text:span><text:span text:style-name="T26"> </text:span><text:span text:style-name="T33">a</text:span><text:span text:style-name="T26"> </text:span><text:span text:style-name="T33">camp</text:span><text:span text:style-name="T26">, </text:span><text:span text:style-name="T33">right</text:span><text:span text:style-name="T26">, </text:span><text:span text:style-name="T33">wrong</text:span></text:p>
            <text:p text:style-name="P28"/>
            <text:p text:style-name="P28">упр.3</text:p>
          </table:table-cell>
          <table:table-cell table:style-name="Таблица6.A1" office:value-type="string">
            <text:p text:style-name="P33"><text:span text:style-name="T28">Речевой материал всех циклов уроков;</text:span><text:span text:style-name="T26"> </text:span><text:span text:style-name="T33">a</text:span><text:span text:style-name="T26"> </text:span><text:span text:style-name="T33">camp</text:span><text:span text:style-name="T26">, </text:span><text:span text:style-name="T33">right</text:span><text:span text:style-name="T26">, </text:span><text:span text:style-name="T33">wrong</text:span></text:p>
            <text:p text:style-name="P28"/>
            <text:p text:style-name="Standard"><text:span text:style-name="T26">упр.1 1)</text:span><text:span text:style-name="T33">, 2), 3); 2 2); 4</text:span></text:p>
          </table:table-cell>
          <table:table-cell table:style-name="Таблица6.A1" office:value-type="string">
            <text:p text:style-name="P33"><text:span text:style-name="T26">упр.</text:span><text:span text:style-name="T33">2 1), 2); 3</text:span></text:p>
          </table:table-cell>
          <table:table-cell table:style-name="Таблица6.A1" office:value-type="string">
            <text:p text:style-name="P33"><text:span text:style-name="T26">упр.</text:span><text:span text:style-name="T33">5</text:span></text:p>
          </table:table-cell>
          <table:table-cell table:style-name="Таблица6.L1" office:value-type="string">
            <text:p text:style-name="P29"/>
          </table:table-cell>
        </table:table-row>
        <table:table-row table:style-name="Таблица6.4">
          <table:table-cell table:style-name="Таблица6.A1" table:number-rows-spanned="2" office:value-type="string">
            <text:p text:style-name="P33"><text:span text:style-name="T33">3</text:span><text:span text:style-name="T26">1</text:span></text:p>
          </table:table-cell>
          <table:table-cell table:style-name="Таблица6.A1" office:value-type="string">
            <text:p text:style-name="P29">61</text:p>
          </table:table-cell>
          <table:table-cell table:style-name="Таблица6.A1" table:number-columns-spanned="2" office:value-type="string">
            <text:p text:style-name="P24">Consolidation</text:p>
            <text:p text:style-name="P23">Lesson 3.</text:p>
            <text:p text:style-name="P23"/>
            <text:p text:style-name="P23">We’ll have fun in summer!</text:p>
          </table:table-cell>
          <table:covered-table-cell/>
          <table:table-cell table:style-name="Таблица6.A1" office:value-type="string">
            <text:p text:style-name="P33"><text:span text:style-name="T26">Совершенствование навыков употребления основных грамматических структур второго года обучения: </text:span><text:span text:style-name="T33">Present</text:span><text:span text:style-name="T26"> </text:span><text:span text:style-name="T33">Simple</text:span><text:span text:style-name="T26">, </text:span><text:span text:style-name="T33">Past</text:span><text:span text:style-name="T26"> </text:span><text:span text:style-name="T33">Simple</text:span><text:span text:style-name="T26">, </text:span><text:span text:style-name="T33">Future</text:span><text:span text:style-name="T26"> </text:span><text:span text:style-name="T33">Simple</text:span><text:span text:style-name="T26"> в новых ситуациях (скрытый контроль уровня сформированности речевых навыков).</text:span></text:p>
          </table:table-cell>
          <table:table-cell table:style-name="Таблица6.A1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 тем, как британские дети проводят летние каникулы.</text:span></text:p>
          </table:table-cell>
          <table:table-cell table:style-name="Таблица6.A1" office:value-type="string">
            <text:p text:style-name="P33"><text:span text:style-name="T28">Речевой материал всех циклов уроков; </text:span><text:span text:style-name="T33">an</text:span><text:span text:style-name="T26"> </text:span><text:span text:style-name="T33">activity</text:span></text:p>
            <text:p text:style-name="P28"/>
            <text:p text:style-name="Standard"><text:span text:style-name="T26">упр.1 1)</text:span><text:span text:style-name="T33">; 2</text:span>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31">Речевой материал всех циклов уроков</text:p>
            <text:p text:style-name="P28"/>
            <text:p text:style-name="Standard"><text:span text:style-name="T26">упр.1 1), 2), 3); 2</text:span><text:span text:style-name="T33">; 3; 4; 5</text:span></text:p>
          </table:table-cell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29"/>
          </table:table-cell>
          <table:table-cell table:style-name="Таблица6.L1" office:value-type="string">
            <text:p text:style-name="P29"/>
          </table:table-cell>
        </table:table-row>
        <table:table-row table:style-name="Таблица6.13">
          <table:covered-table-cell/>
          <table:table-cell table:style-name="Таблица6.A1" office:value-type="string">
            <text:p text:style-name="P29">62</text:p>
          </table:table-cell>
          <table:table-cell table:style-name="Таблица6.L1" table:number-columns-spanned="10" office:value-type="string">
            <text:p text:style-name="P29"/>
            <text:p text:style-name="P19"><text:span text:style-name="T39">У р о к <text:s text:c="2"/>п о в т о р е н и я* <text:s text:c="2"/>(</text:span><text:span text:style-name="T40">AB</text:span><text:span text:style-name="T39"> </text:span><text:span text:style-name="T40">p</text:span><text:span text:style-name="T39">.1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1" table:number-rows-spanned="2" office:value-type="string">
            <text:p text:style-name="P33"><text:span text:style-name="T33">3</text:span><text:span text:style-name="T26">2</text:span></text:p>
          </table:table-cell>
          <table:table-cell table:style-name="Таблица6.B14" office:value-type="string">
            <text:p text:style-name="P33"><text:span text:style-name="T33">6</text:span><text:span text:style-name="T26">3</text:span></text:p>
          </table:table-cell>
          <table:table-cell table:style-name="Таблица6.B14" table:number-columns-spanned="2" office:value-type="string">
            <text:p text:style-name="P24">Lesson 6</text:p>
            <text:p text:style-name="P23"/>
            <text:p text:style-name="P23">Test yourself</text:p>
          </table:table-cell>
          <table:covered-table-cell/>
          <table:table-cell table:style-name="Таблица6.B14" office:value-type="string">
            <text:p text:style-name="P29">Контроль основных навыков и умений, над которыми велась работа в четвертой четверти (контроль умения учащихся самостоятельно оценивать себя в разных видах речевой деятельности).</text:p>
          </table:table-cell>
          <table:table-cell table:style-name="Таблица6.B14" office:value-type="string">
            <text:p text:style-name="P33"><text:span text:style-name="T28">Тема:</text:span><text:span text:style-name="T26"> «Мои друзья и я», «Межличностные отношения», «Досуг и увлечения»; знакомство с тем, как британские дети проводят летние каникулы, с рассказом </text:span><text:span text:style-name="T28">Roger and the P</text:span><text:span text:style-name="T35">i</text:span><text:span text:style-name="T28">cnic</text:span><text:span text:style-name="T26">.</text:span></text:p>
          </table:table-cell>
          <table:table-cell table:style-name="Таблица6.B14" office:value-type="string">
            <text:p text:style-name="P31">Речевой материал всех циклов уроков</text:p>
            <text:p text:style-name="P28"/>
            <text:p text:style-name="Standard"><text:span text:style-name="T26">упр. </text:span><text:span text:style-name="T33">II</text:span><text:span text:style-name="T26">. </text:span><text:span text:style-name="T33">Reading (AB-II); V. New words and word combinations from Unit 8</text:span></text:p>
          </table:table-cell>
          <table:table-cell table:style-name="Таблица6.B14" office:value-type="string">
            <text:p text:style-name="P31">Речевой материал всех циклов уроков</text:p>
            <text:p text:style-name="P28"/>
            <text:p text:style-name="Standard"><text:span text:style-name="T26">упр. </text:span><text:span text:style-name="T33">I</text:span><text:span text:style-name="T26">. </text:span><text:span text:style-name="T33">Listening</text:span><text:span text:style-name="T26"> (</text:span><text:span text:style-name="T33">AB</text:span><text:span text:style-name="T26">-</text:span><text:span text:style-name="T33">I</text:span><text:span text:style-name="T26">)</text:span></text:p>
          </table:table-cell>
          <table:table-cell table:style-name="Таблица6.B14" office:value-type="string">
            <text:p text:style-name="P26"/>
          </table:table-cell>
          <table:table-cell table:style-name="Таблица6.B14" office:value-type="string">
            <text:p text:style-name="P24"/>
          </table:table-cell>
          <table:table-cell table:style-name="Таблица6.B14" office:value-type="string">
            <text:p text:style-name="P33"><text:span text:style-name="T26">упр</text:span><text:span text:style-name="T33">. III. Vocabulary / Grammar (AB-III); IV. Writing (AB-IV)</text:span></text:p>
          </table:table-cell>
          <table:table-cell table:style-name="Таблица6.L14" office:value-type="string">
            <text:p text:style-name="P24"/>
          </table:table-cell>
        </table:table-row>
        <table:table-row table:style-name="Таблица6.15">
          <table:covered-table-cell/>
          <table:table-cell table:style-name="Таблица6.A1" table:number-rows-spanned="2" office:value-type="string">
            <text:p text:style-name="P33"><text:span text:style-name="T33">6</text:span><text:span text:style-name="T26">4</text:span><text:span text:style-name="T33">-</text:span><text:span text:style-name="T26">68</text:span></text:p>
          </table:table-cell>
          <table:table-cell table:style-name="Таблица6.L1" table:number-rows-spanned="2" table:number-columns-spanned="10" office:value-type="string">
            <text:p text:style-name="P24"/>
            <text:p text:style-name="P34">Р е з е р в н ы е <text:s text:c="2"/>у р о к 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6">
          <table:table-cell table:style-name="Таблица6.A1" office:value-type="string">
            <text:p text:style-name="P29">33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"/>
      <text:p text:style-name="P5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Arial2" svg:font-family="Arial, sans-serif"/>
    <style:font-face style:name="Mangal1" svg:font-family="Mangal"/>
    <style:font-face style:name="Times New Roman" svg:font-family="'Times New Roman'"/>
    <style:font-face style:name="Times New Roman1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9cm" fo:margin-bottom="0.049cm" fo:line-height="100%" fo:text-align="start" style:justify-single-word="false" fo:orphans="2" fo:widows="2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ody_20_Text_20_2" style:display-name="Body Text 2" style:family="paragraph" style:parent-style-name="Standard" style:default-outline-level="">
      <style:paragraph-properties fo:margin-top="0.049cm" fo:margin-bottom="0.212cm" fo:line-height="200%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.049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Стиль" style:family="paragraph" style:default-outline-level="">
      <style:paragraph-properties fo:margin-top="0.049cm" fo:margin-bottom="0.049cm" fo:line-height="100%" fo:text-align="start" style:justify-single-word="false" fo:orphans="0" fo:widows="0" style:punctuation-wrap="hanging" style:writing-mode="lr-tb"/>
      <style:text-properties style:use-window-font-color="true" style:font-name="Times New Roman" fo:font-size="12pt" style:font-name-asian="Times New Roman2" style:font-size-asian="12pt" style:language-asian="ru" style:country-asian="RU" style:font-name-complex="Times New Roman2" style:font-size-complex="10pt"/>
    </style:style>
    <style:style style:name="Новый" style:family="paragraph" style:parent-style-name="Standard" style:default-outline-level="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 style:punctuation-wrap="hanging"/>
      <style:text-properties fo:font-size="14pt" style:font-size-asian="14pt" style:language-asian="de" style:country-asian="DE" style:font-size-complex="10pt"/>
    </style:style>
    <style:style style:name="Default" style:family="paragraph" style:default-outline-level="">
      <style:paragraph-properties fo:margin-top="0.049cm" fo:margin-bottom="0.049cm" fo:line-height="100%" fo:text-align="start" style:justify-single-word="false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ListLabel_20_3" style:display-name="ListLabel 3" style:family="text">
      <style:text-properties fo:color="#00000a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02cm" fo:text-indent="-0.4cm" fo:margin-left="0.4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711cm" fo:text-indent="-0.3cm" fo:margin-left="2.006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704cm" fo:text-indent="-0.7cm" fo:margin-left="2.6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cm" fo:margin-left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36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Lab.ws</meta:initial-creator>
    <meta:editing-cycles>6</meta:editing-cycles>
    <meta:creation-date>2006-08-22T22:14:00</meta:creation-date>
    <dc:date>2021-01-08T21:14:47.76</dc:date>
    <meta:editing-duration>PT23M7S</meta:editing-duration>
    <meta:generator>OpenOffice.org/3.3$Win32 OpenOffice.org_project/330m20$Build-9567</meta:generator>
    <meta:document-statistic meta:table-count="7" meta:image-count="0" meta:object-count="0" meta:page-count="31" meta:paragraph-count="1045" meta:word-count="10210" meta:character-count="71192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