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0.84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3.2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826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9" style:family="paragraph" style:parent-style-name="Standard" style:list-style-name="WW8Num2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WW8Num3"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WW8Num2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WW8Num2">
      <style:text-properties fo:font-size="14pt" style:font-size-asian="14pt" style:font-size-complex="14pt"/>
    </style:style>
    <style:style style:name="P24" style:family="paragraph" style:parent-style-name="Standard" style:list-style-name="WW8Num1">
      <style:text-properties fo:font-size="14pt" style:font-size-asian="14pt" style:font-size-complex="14pt"/>
    </style:style>
    <style:style style:name="P25" style:family="paragraph" style:parent-style-name="Standard" style:list-style-name="WW8Num2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Standard">
      <style:text-properties fo:font-size="14pt" fo:language="en" fo:country="US" style:font-size-asian="14pt" style:font-size-complex="14pt"/>
    </style:style>
    <style:style style:name="P27" style:family="paragraph" style:parent-style-name="Standard" style:list-style-name="WW8Num3">
      <style:text-properties fo:font-size="14pt" fo:language="en" fo:country="US" style:font-size-asian="14pt" style:font-size-complex="14pt"/>
    </style:style>
    <style:style style:name="P28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3300" fo:font-size="14pt" fo:language="en" fo:country="US" fo:font-weight="bold" style:font-size-asian="14pt" style:font-weight-asian="bold" style:font-size-complex="14pt"/>
    </style:style>
    <style:style style:name="T8" style:family="text">
      <style:text-properties fo:color="#003300" fo:font-size="14pt" fo:font-weight="bold" style:font-size-asian="14pt" style:font-weight-asian="bold" style:font-size-complex="14pt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Сценарий праздника </text:span><text:span text:style-name="T2">Halloween</text:span></text:p>
      <text:p text:style-name="P12"><text:span text:style-name="T1"><text:s/>в</text:span><text:span text:style-name="T4">о 2 - 9</text:span><text:span text:style-name="T1">-х классах</text:span></text:p>
      <text:p text:style-name="P17">МОКУ <text:s/>ООШ с. Комаровка</text:p>
      <text:p text:style-name="P17"/>
      <text:p text:style-name="P2"/>
      <text:p text:style-name="P4">Технология: постановка спектакля <text:span text:style-name="T9">и викторина</text:span></text:p>
      <text:p text:style-name="P4">Цели проведения: </text:p>
      <text:list xml:id="list25711754" text:style-name="WW8Num2">
        <text:list-item>
          <text:p text:style-name="P23">Познакомить учащихся с традициями Англии и Америки на примере празднования Halloween (31 октября).</text:p>
        </text:list-item>
        <text:list-item>
          <text:p text:style-name="P23">Заинтересовать учащихся в изучении английского языка, как средства для знакомства с традициями англоязычных стран.</text:p>
        </text:list-item>
        <text:list-item>
          <text:p text:style-name="P23">Активизировать у учащихся творческие способности при подготовке и проведении праздника.</text:p>
        </text:list-item>
      </text:list>
      <text:p text:style-name="P4">Оборудование: </text:p>
      <text:list xml:id="list25706647" text:style-name="WW8Num1">
        <text:list-item>
          <text:p text:style-name="P24">оформление зала (рисунки детей, тематические газеты, тыквы);</text:p>
        </text:list-item>
        <text:list-item>
          <text:p text:style-name="P24">учащиеся заранее подготавливают костюмы для праздника;</text:p>
        </text:list-item>
        <text:list-item>
          <text:p text:style-name="P24">учащиеся разучивают стихотворения <text:span text:style-name="T9">и песни</text:span>;</text:p>
        </text:list-item>
      </text:list>
      <text:p text:style-name="P4">Песни, исполняемые во время спектакля:</text:p>
      <text:list xml:id="list25727301" text:style-name="WW8Num3">
        <text:list-item>
          <text:list>
            <text:list-item>
              <text:p text:style-name="P27">Halloween Song</text:p>
            </text:list-item>
            <text:list-item>
              <text:p text:style-name="P27">Halloween on parade</text:p>
            </text:list-item>
            <text:list-item>
              <text:p text:style-name="P20">Танцевальная музыка (диск 9 кл. к учебнику О.В. Афанасьевой)</text:p>
              <text:p text:style-name="P20"/>
            </text:list-item>
          </text:list>
        </text:list-item>
      </text:list>
      <text:p text:style-name="P13">Ход мероприятия</text:p>
      <text:p text:style-name="P14"/>
      <text:p text:style-name="Standard"><text:span text:style-name="T1">Ведущая</text:span><text:span text:style-name="T2"> 1</text:span></text:p>
      <text:p text:style-name="P6">Today you'll see a mini-show which is devoted to the popular holiday «Halloween». Welcome to our Halloween Party!</text:p>
      <text:p text:style-name="Standard"><text:span text:style-name="T1">Сцена</text:span><text:span text:style-name="T2"> 1</text:span></text:p>
      <text:p text:style-name="Standard"><text:span text:style-name="T6">Гаснет</text:span><text:span text:style-name="T3"> </text:span><text:span text:style-name="T6">свет</text:span><text:span text:style-name="T3">. </text:span><text:span text:style-name="T6">На</text:span><text:span text:style-name="T3"> </text:span><text:span text:style-name="T6">сцену</text:span><text:span text:style-name="T3"> </text:span><text:span text:style-name="T6">выходят</text:span><text:span text:style-name="T3"> 3 </text:span><text:span text:style-name="T6">ученицы 7 </text:span><text:span text:style-name="T5">класса</text:span><text:span text:style-name="T3"> </text:span><text:span text:style-name="T6">в</text:span><text:span text:style-name="T3"> </text:span><text:span text:style-name="T6">костюмах</text:span><text:span text:style-name="T3"> </text:span><text:span text:style-name="T6">осени</text:span><text:span text:style-name="T3">, </text:span><text:span text:style-name="T6">под</text:span><text:span text:style-name="T3"> </text:span><text:span text:style-name="T6">тихую</text:span><text:span text:style-name="T3">, </text:span><text:span text:style-name="T6">спокойную</text:span><text:span text:style-name="T3"> </text:span><text:span text:style-name="T6">музыку</text:span><text:span text:style-name="T3"> </text:span><text:span text:style-name="T6">читают</text:span><text:span text:style-name="T3"> </text:span><text:span text:style-name="T6">стихотворение</text:span><text:span text:style-name="T3"> «Autumn leaves» by Leland B. Jacobs, </text:span><text:span text:style-name="T6">разбрасывая</text:span><text:span text:style-name="T3"> </text:span><text:span text:style-name="T6">листья</text:span><text:span text:style-name="T3"> </text:span><text:span text:style-name="T6">по</text:span><text:span text:style-name="T3"> </text:span><text:span text:style-name="T6">залу</text:span><text:span text:style-name="T3">.</text:span></text:p>
      <text:p text:style-name="Standard"><text:span text:style-name="T3">Green leaves, yellow leaves</text:span><text:span text:style-name="T2">, (1 </text:span><text:span text:style-name="T1">чтец</text:span><text:span text:style-name="T2">)</text:span></text:p>
      <text:p text:style-name="P6">Red leaves and brown,</text:p>
      <text:p text:style-name="P6">All falling, all falling,</text:p>
      <text:p text:style-name="P6">All blanketing the town.</text:p>
      <text:p text:style-name="Standard"><text:span text:style-name="T3"><text:s text:c="4"/></text:span><text:span text:style-name="T3">Oak leaves, maple leaves, </text:span><text:span text:style-name="T7">(2 </text:span><text:span text:style-name="T8">чтец</text:span><text:span text:style-name="T7">)</text:span></text:p>
      <text:p text:style-name="Standard"><text:span text:style-name="T3"><text:s text:c="4"/></text:span><text:span text:style-name="T3">Apple leaves and pear,</text:span></text:p>
      <text:p text:style-name="Standard"><text:span text:style-name="T3"><text:s text:c="4"/></text:span><text:span text:style-name="T3">All falling, all whispering,</text:span></text:p>
      <text:p text:style-name="Standard"><text:span text:style-name="T3"><text:s text:c="4"/></text:span><text:span text:style-name="T3">All “Autumn’s in the air”</text:span></text:p>
      <text:p text:style-name="Standard"><text:span text:style-name="T3">Big leaves, little leaves, </text:span><text:span text:style-name="T2">(3 </text:span><text:span text:style-name="T1">чтец</text:span><text:span text:style-name="T2">)</text:span></text:p>
      <text:p text:style-name="P6">Pointed leaves and round,</text:p>
      <text:p text:style-name="P6">All falling all nestling,</text:p>
      <text:p text:style-name="P6">All carpeting the ground.</text:p>
      <text:p text:style-name="P6"/>
      <text:p text:style-name="P8"><text:soft-page-break/><text:span text:style-name="T1">Сцена</text:span><text:span text:style-name="T2"> 2<text:tab/></text:span></text:p>
      <text:p text:style-name="P4">На сцене <text:span text:style-name="T9">учащиеся 5 класса</text:span> <text:span text:style-name="T9">читают стихотворение и показывают картинки </text:span><text:s/>(медведь, <text:span text:style-name="T9">принцесса, </text:span>пират, <text:span text:style-name="T9">тыква-Джек</text:span>)</text:p>
      <text:p text:style-name="P1"/>
      <text:p text:style-name="Standard"><text:span text:style-name="T2">PI:</text:span><text:span text:style-name="T3"> Hallowe'en is coming. <text:s text:c="6"/></text:span></text:p>
      <text:p text:style-name="P6">What will you wear? </text:p>
      <text:p text:style-name="P9"><text:span text:style-name="T2">P2:</text:span><text:span text:style-name="T3"> I might wear a blanket<text:tab/></text:span></text:p>
      <text:p text:style-name="P6">And be a brown bear. </text:p>
      <text:p text:style-name="Standard"><text:span text:style-name="T2">P1</text:span><text:span text:style-name="T3">: Hallowe'en is coming.</text:span></text:p>
      <text:p text:style-name="P6">Who will you meet?</text:p>
      <text:p text:style-name="Standard"><text:span text:style-name="T2">P2</text:span><text:span text:style-name="T3">: I might meet a princess</text:span></text:p>
      <text:p text:style-name="P6">Skipping down the street. </text:p>
      <text:p text:style-name="Standard"><text:span text:style-name="T2">P1</text:span><text:span text:style-name="T3">: Hallowe'en is coming.</text:span></text:p>
      <text:p text:style-name="P6">What will you do?</text:p>
      <text:p text:style-name="Standard"><text:span text:style-name="T2">P2:</text:span><text:span text:style-name="T3"> I might go trick-or-treating.</text:span></text:p>
      <text:p text:style-name="P6">How about you?</text:p>
      <text:p text:style-name="Standard"><text:span text:style-name="T2">PI</text:span><text:span text:style-name="T3">: Hallowe'en is coming.</text:span></text:p>
      <text:p text:style-name="P6">What will you be?</text:p>
      <text:p text:style-name="Standard"><text:span text:style-name="T2">P2</text:span><text:span text:style-name="T3">: I might be a pirate</text:span></text:p>
      <text:p text:style-name="P6">On the deep blue sea. </text:p>
      <text:p text:style-name="Standard"><text:span text:style-name="T2">P1</text:span><text:span text:style-name="T3">: Hallowe'en is coming.</text:span></text:p>
      <text:p text:style-name="P6">What will you see? </text:p>
      <text:p text:style-name="Standard"><text:span text:style-name="T2">P2</text:span><text:span text:style-name="T3">: I might see a Jack-o'-Lantern</text:span></text:p>
      <text:p text:style-name="P6">Winking at me.</text:p>
      <text:p text:style-name="Standard"><text:span text:style-name="T2">P1</text:span><text:span text:style-name="T3">: Hallowe’en is coming</text:span></text:p>
      <text:p text:style-name="P6">What will you be? </text:p>
      <text:p text:style-name="Standard"><text:span text:style-name="T2">P2</text:span><text:span text:style-name="T3">: It's a secret, </text:span></text:p>
      <text:p text:style-name="P6">So, wait and see!</text:p>
      <text:p text:style-name="P6"><text:s/></text:p>
      <text:p text:style-name="Standard"><text:span text:style-name="T1">Музыкальный</text:span><text:span text:style-name="T2"> </text:span><text:span text:style-name="T1">номер (</text:span><text:span text:style-name="T4">звучит песня на английском языке)</text:span><text:span text:style-name="T2">:</text:span></text:p>
      <text:p text:style-name="P7">Halloween Song</text:p>
      <text:p text:style-name="P6">I was a monster the other night</text:p>
      <text:p text:style-name="P6">And I gave everyone such a fright</text:p>
      <text:p text:style-name="P6">It was the scariest Halloween</text:p>
      <text:p text:style-name="P6">I've ever seen</text:p>
      <text:p text:style-name="Standard"><text:span text:style-name="T3"><text:s text:c="5"/></text:span><text:span text:style-name="T3">I saw a fairy princess</text:span></text:p>
      <text:p text:style-name="Standard"><text:span text:style-name="T3"><text:s text:c="5"/></text:span><text:span text:style-name="T3">In a wig and silver dress</text:span></text:p>
      <text:p text:style-name="Standard"><text:span text:style-name="T3"><text:s text:c="4"/></text:span><text:span text:style-name="T3">It was the scariest Halloween</text:span></text:p>
      <text:p text:style-name="Standard"><text:span text:style-name="T3"><text:s text:c="4"/></text:span><text:span text:style-name="T3">I've ever seen</text:span></text:p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Сцена 3<text:tab/></text:p>
      <text:p text:style-name="Standard"><text:span text:style-name="T2">Jack</text:span><text:span text:style-name="T1">-</text:span><text:span text:style-name="T2">O</text:span><text:span text:style-name="T1">-</text:span><text:span text:style-name="T2">Lantern</text:span><text:span text:style-name="T1">: Под таинственную музыку </text:span><text:span text:style-name="T4">появляется</text:span><text:span text:style-name="T1"> <text:s/>мальчик </text:span><text:span text:style-name="T4">с <text:s/></text:span><text:span text:style-name="T1"><text:s/>тыкв</text:span><text:span text:style-name="T4">ой</text:span><text:span text:style-name="T1"> </text:span><text:span text:style-name="T4">на голове и читает </text:span><text:span text:style-name="T1">стихотворени</text:span><text:span text:style-name="T4">е</text:span><text:span text:style-name="T1">.</text:span></text:p>
      <text:p text:style-name="P4"/>
      <text:p text:style-name="P10"><text:span text:style-name="T1">Джек (</text:span><text:span text:style-name="T2">Jack</text:span><text:span text:style-name="T1">-</text:span><text:span text:style-name="T2">O</text:span><text:span text:style-name="T1">-</text:span><text:span text:style-name="T2">Lantern</text:span><text:span text:style-name="T1">) </text:span></text:p>
      <text:p text:style-name="P6">Jack-o-lantern, jack-o-lantern,</text:p>
      <text:p text:style-name="P6">Halloween, Halloween.</text:p>
      <text:p text:style-name="P6">See the witches flying,</text:p>
      <text:p text:style-name="P6">Hear the wind a sighing,</text:p>
      <text:p text:style-name="P6">Oooooo, Oooooo.</text:p>
      <text:p text:style-name="P6">Jack-o-lantern, jack-o-lantern</text:p>
      <text:p text:style-name="P6">See the light: oh so bright</text:p>
      <text:p text:style-name="P6">Shining in the night time</text:p>
      <text:p text:style-name="P6">Shining in the night time</text:p>
      <text:p text:style-name="P6">What a fright! What a fright!</text:p>
      <text:p text:style-name="P6">Jack-o-lantern Smiling bright,</text:p>
      <text:p text:style-name="P6">Smiling bright, smiling bright,</text:p>
      <text:p text:style-name="P6">Witches flying in the night,</text:p>
      <text:p text:style-name="Standard"><text:span text:style-name="T3">It</text:span><text:span text:style-name="T6"> </text:span><text:span text:style-name="T3">is</text:span><text:span text:style-name="T6"> </text:span><text:span text:style-name="T3">Halloween</text:span><text:span text:style-name="T6">!</text:span></text:p>
      <text:p text:style-name="P1"/>
      <text:p text:style-name="Standard"><text:span text:style-name="T1">Девочк</text:span><text:span text:style-name="T4">а в костюме принцессы произносит слова:</text:span><text:span text:style-name="T1"> </text:span></text:p>
      <text:p text:style-name="P7">Halloween </text:p>
      <text:p text:style-name="Standard"><text:span text:style-name="T3">Ha</text:span><text:span text:style-name="T3">lloween, Halloween, magic night.</text:span></text:p>
      <text:p text:style-name="P6">We are glad and very bright.</text:p>
      <text:p text:style-name="P6">We all dance and sing and recite,</text:p>
      <text:p text:style-name="Standard"><text:span text:style-name="T3">“</text:span><text:span text:style-name="T3">Welcome! Welcome! Halloween night!”</text:span></text:p>
      <text:p text:style-name="P7"/>
      <text:p text:style-name="Standard"><text:span text:style-name="T2"><text:s/></text:span><text:span text:style-name="T4">Д</text:span><text:span text:style-name="T1">евочк</text:span><text:span text:style-name="T4">а</text:span><text:span text:style-name="T2"> </text:span><text:span text:style-name="T4">в костюме </text:span><text:span text:style-name="T1">тыквы</text:span><text:span text:style-name="T2"> </text:span><text:span text:style-name="T4">читает</text:span><text:span text:style-name="T2"> </text:span><text:span text:style-name="T1">стихотворение</text:span></text:p>
      <text:p text:style-name="P6">We are pumpkins big and round, big and round, big and round;</text:p>
      <text:p text:style-name="P6">We are pumpkins big and round, sitting on the ground.</text:p>
      <text:p text:style-name="P6">See our great big shiny eyes, shiny eyes, shiny eyes;</text:p>
      <text:p text:style-name="P6">See our great big shiny eyes, looking right at you.</text:p>
      <text:p text:style-name="P6">See our great big laughing mouth, laughing mouth, laughing mouth,</text:p>
      <text:p text:style-name="P6">See our great big laughing mouth, smiling right at you.</text:p>
      <text:p text:style-name="P4">Уходят под музыку</text:p>
      <text:p text:style-name="P4"/>
      <text:p text:style-name="P4">Сцена 4</text:p>
      <text:p text:style-name="P4">На сцену выход<text:span text:style-name="T9">ит Карина в костюме и</text:span> <text:span text:style-name="T9">разыгрывает</text:span> сценку «Шутка или угощение»</text:p>
      <text:p text:style-name="P7">Halloween is Here <text:s/></text:p>
      <text:p text:style-name="P6">Oh, Halloween is here!</text:p>
      <text:p text:style-name="P6">Oh, Halloween is here!</text:p>
      <text:p text:style-name="P6">With costumes on we'll walk around</text:p>
      <text:p text:style-name="P6">We'll knock on doors all over town,</text:p>
      <text:p text:style-name="P6">When Halloween is here!</text:p>
      <text:p text:style-name="P7"><text:soft-page-break/>Trick or Treating</text:p>
      <text:p text:style-name="P6">Trick or treating, trick or treating.</text:p>
      <text:p text:style-name="P6">BOO BOO BOO</text:p>
      <text:p text:style-name="P6">BOO BOO BOO</text:p>
      <text:p text:style-name="P6">Trick or treating, trick or treating.</text:p>
      <text:p text:style-name="P6">I scare you I scare you</text:p>
      <text:p text:style-name="P6"/>
      <text:p text:style-name="P4">Сцена 5</text:p>
      <text:p text:style-name="Standard"><text:span text:style-name="T1">Девочки в костюмах ведьм появляются на сцене, танцуют танец под веселую музыку, п</text:span><text:span text:style-name="T4">роизносят слова из песни</text:span><text:span text:style-name="T1"> </text:span><text:span text:style-name="T2">Witches.</text:span></text:p>
      <text:p text:style-name="P7"/>
      <text:p text:style-name="Standard"><text:span text:style-name="T6">Ведьма</text:span><text:span text:style-name="T3"> 1: Witches flying through the air.</text:span></text:p>
      <text:p text:style-name="Standard"><text:span text:style-name="T3"><text:s text:c="17"/></text:span><text:span text:style-name="T3">Witches, witches everywhere.</text:span></text:p>
      <text:p text:style-name="Standard"><text:span text:style-name="T6">Ведьма</text:span><text:span text:style-name="T3"> 2: Witches here, witches there.</text:span></text:p>
      <text:p text:style-name="Standard"><text:span text:style-name="T3"><text:s text:c="18"/></text:span><text:span text:style-name="T3">Witches, witches everywhere.</text:span></text:p>
      <text:p text:style-name="Standard"><text:span text:style-name="T6">Ведьма</text:span><text:span text:style-name="T3"> 1: Witches hiding in the dark.</text:span></text:p>
      <text:p text:style-name="Standard"><text:span text:style-name="T3"><text:s text:c="17"/></text:span><text:span text:style-name="T3">Witches dancing in the park.</text:span></text:p>
      <text:p text:style-name="Standard"><text:span text:style-name="T6">Ведьма</text:span><text:span text:style-name="T3"> 2: Witches here, witches there.</text:span></text:p>
      <text:p text:style-name="Standard"><text:span text:style-name="T3"><text:s text:c="15"/></text:span><text:span text:style-name="T3">Witches, witches everywhere.</text:span></text:p>
      <text:p text:style-name="Standard"><text:span text:style-name="T1">Сцена</text:span><text:span text:style-name="T2"> 6</text:span></text:p>
      <text:p text:style-name="Standard"><text:span text:style-name="T6">Ведьма</text:span><text:span text:style-name="T3"> 1: Now we’ll see the play which tells us about this funny and the same time horror holiday.</text:span></text:p>
      <text:p text:style-name="P4">Звучит музыка для сказки</text:p>
      <text:p text:style-name="Standard"><text:span text:style-name="T1">Инсценировка “</text:span><text:span text:style-name="T2">Three</text:span><text:span text:style-name="T1"> </text:span><text:span text:style-name="T2">magic</text:span><text:span text:style-name="T1"> </text:span><text:span text:style-name="T2">seeds</text:span><text:span text:style-name="T1">”</text:span></text:p>
      <text:p text:style-name="Standard"><text:span text:style-name="T1">Ведьма</text:span><text:span text:style-name="T2"> 2.</text:span><text:span text:style-name="T3"> Once upon a time there was a Magic country. In the capital of the country there was the Golden Palace where Queen Salt and Prince Pepper lived. </text:span></text:p>
      <text:p text:style-name="Standard"><text:span text:style-name="T1">Ведьма</text:span><text:span text:style-name="T3"> </text:span><text:span text:style-name="T2">5</text:span><text:span text:style-name="T3">. Prince was very rich. He had a lot of food but he liked mustard very much. </text:span></text:p>
      <text:p text:style-name="Standard"><text:span text:style-name="T1">Гаснет свет, играет музыка, появляются Принц (</text:span><text:span text:style-name="T2">the</text:span><text:span text:style-name="T1"> </text:span><text:span text:style-name="T2">Prince</text:span><text:span text:style-name="T1"> </text:span><text:span text:style-name="T2">Pepper</text:span><text:span text:style-name="T1">), Королева (</text:span><text:span text:style-name="T2">Queen</text:span><text:span text:style-name="T1"> </text:span><text:span text:style-name="T2">Salt</text:span><text:span text:style-name="T1">), Сара (</text:span><text:span text:style-name="T2">Sarah</text:span><text:span text:style-name="T1">).</text:span></text:p>
      <text:p text:style-name="P3"><text:tab/></text:p>
      <text:p text:style-name="Standard"><text:span text:style-name="T2">Prince Pepper</text:span><text:span text:style-name="T3">: Oh, dear, someone has stolen all my magic mustard seeds. I’m dying. I can’t live without mustard.</text:span></text:p>
      <text:p text:style-name="Standard"><text:span text:style-name="T2">Queen</text:span><text:span text:style-name="T3">. What should we do? We can't find the mustard. The Prince can die. What should we do? Who can help us?</text:span></text:p>
      <text:p text:style-name="Standard"><text:span text:style-name="T2">Sarah</text:span><text:span text:style-name="T3">. Well, I try to find the magic seeds. But where does the witch </text:span></text:p>
      <text:p text:style-name="P6">live? How can I get there?</text:p>
      <text:p text:style-name="Standard"><text:span text:style-name="T2">Queen.</text:span><text:span text:style-name="T3"> You can get there by broomstick and you'll have to go there on foot too. First</text:span><text:span text:style-name="T6"> </text:span><text:span text:style-name="T3">find</text:span><text:span text:style-name="T6"> </text:span><text:span text:style-name="T3">the</text:span><text:span text:style-name="T6"> </text:span><text:span text:style-name="T3">magic</text:span><text:span text:style-name="T6"> </text:span><text:span text:style-name="T3">road</text:span><text:span text:style-name="T6">!!!</text:span></text:p>
      <text:p text:style-name="P1"/>
      <text:p text:style-name="Standard"><text:span text:style-name="T1">Играет музыка, на сцене пролетают ведьмы, появляется трон главной ведьмы, на троне сидит Ведьма (</text:span><text:span text:style-name="T2">Vinegar</text:span><text:span text:style-name="T1"> </text:span><text:span text:style-name="T2">Witch</text:span><text:span text:style-name="T1">)</text:span></text:p>
      <text:p text:style-name="P4"/>
      <text:p text:style-name="Standard"><text:span text:style-name="T2">Vinegar Witch</text:span><text:span text:style-name="T3">. Well. Welcome to my castle. I don't have many visitors these days. What do you want?</text:span></text:p>
      <text:p text:style-name="Standard"><text:soft-page-break/><text:span text:style-name="T2">Sarah.</text:span><text:span text:style-name="T3"> People say somebody has stolen magic mustard seeds. But some people say you have them. Is it true?</text:span></text:p>
      <text:p text:style-name="Standard"><text:span text:style-name="T2">Vinegar Witch.</text:span><text:span text:style-name="T3"> Perhaps it's right. Look at these boxes. One of them has the magic seeds. </text:span><text:span text:style-name="T6">(коробочки </text:span><text:span text:style-name="T5">лежат на столе, в одной из них</text:span><text:span text:style-name="T6"> </text:span><text:span text:style-name="T5">находятся </text:span><text:span text:style-name="T6">зерна)</text:span></text:p>
      <text:p text:style-name="Standard"><text:span text:style-name="T2">Sarah</text:span><text:span text:style-name="T1">.</text:span><text:span text:style-name="T6"> </text:span><text:span text:style-name="T3">What</text:span><text:span text:style-name="T6"> </text:span><text:span text:style-name="T3">should</text:span><text:span text:style-name="T6"> </text:span><text:span text:style-name="T3">I</text:span><text:span text:style-name="T6"> </text:span><text:span text:style-name="T3">do</text:span><text:span text:style-name="T6">?</text:span></text:p>
      <text:p text:style-name="Standard"><text:span text:style-name="T2">Vinegar Witch.</text:span><text:span text:style-name="T3"> You must guess where the seeds are?</text:span></text:p>
      <text:p text:style-name="P6">you can open one of these boxes.</text:p>
      <text:p text:style-name="P6"/>
      <text:p text:style-name="Standard"><text:span text:style-name="T1">Сара открывает первую коробку, она пустая. </text:span><text:span text:style-name="T2">Sarah opens the box, but it’s empty.</text:span></text:p>
      <text:p text:style-name="Standard"><text:span text:style-name="T2">Vinegar Witch.</text:span><text:span text:style-name="T3"> Excellent! I have a chance to scare you. </text:span></text:p>
      <text:p text:style-name="P6"/>
      <text:p text:style-name="Standard"><text:span text:style-name="T1">Под</text:span><text:span text:style-name="T2"> </text:span><text:span text:style-name="T1">музыку</text:span><text:span text:style-name="T2"> </text:span><text:span text:style-name="T1">появляются</text:span><text:span text:style-name="T2"> </text:span><text:span text:style-name="T1">привидения </text:span><text:span text:style-name="T4">и пугают гостей в это же время </text:span></text:p>
      <text:p text:style-name="P7"><text:span text:style-name="T9">Ведущая читает стихотворение </text:span>Ghosts</text:p>
      <text:p text:style-name="Standard"><text:span text:style-name="T3"><text:s/></text:span><text:span text:style-name="T3">We are scary and white. We come out at night, </text:span><text:span text:style-name="T6">ооооооо</text:span></text:p>
      <text:p text:style-name="P6">We can fly right through the air</text:p>
      <text:p text:style-name="P6">See how people stare</text:p>
      <text:p text:style-name="P6">Way up high in the sky, oooooooo</text:p>
      <text:p text:style-name="P6"/>
      <text:p text:style-name="Standard"><text:span text:style-name="T2">Vinegar Witch.</text:span><text:span text:style-name="T3"> Stop, stop, fly away, you'll kill me. Sarah, come up to me. You</text:span><text:span text:style-name="T6"> </text:span><text:span text:style-name="T3">can</text:span><text:span text:style-name="T6"> </text:span><text:span text:style-name="T3">open</text:span><text:span text:style-name="T6"> </text:span><text:span text:style-name="T3">the</text:span><text:span text:style-name="T6"> </text:span><text:span text:style-name="T3">second</text:span><text:span text:style-name="T6"> </text:span><text:span text:style-name="T3">box</text:span><text:span text:style-name="T6">. </text:span></text:p>
      <text:p text:style-name="P1"/>
      <text:p text:style-name="Standard"><text:span text:style-name="T1">Сара открывает вторую коробку, она пустая. </text:span><text:span text:style-name="T2">Sarah opens the second box, but it’s empty.</text:span></text:p>
      <text:p text:style-name="P6"/>
      <text:p text:style-name="Standard"><text:span text:style-name="T2">Vinegar Witch.</text:span><text:span text:style-name="T3"> (</text:span><text:span text:style-name="T6">Ведьма</text:span><text:span text:style-name="T3"> </text:span><text:span text:style-name="T6">чихает</text:span><text:span text:style-name="T3">) Oh! I hate children. I'll give the last chance. I like to dance. Can you dance with me?</text:span></text:p>
      <text:p text:style-name="Standard"><text:span text:style-name="T1">Музыкальный</text:span><text:span text:style-name="T2"> </text:span><text:span text:style-name="T1">номер</text:span><text:span text:style-name="T2">: </text:span><text:span text:style-name="T1">танец</text:span><text:span text:style-name="T2"> </text:span><text:span text:style-name="T4">ведьм с гостями</text:span><text:span text:style-name="T2">.</text:span></text:p>
      <text:p text:style-name="P7"/>
      <text:p text:style-name="Standard"><text:span text:style-name="T2">Vinegar Witch</text:span><text:span text:style-name="T2">.</text:span><text:span text:style-name="T3"> <text:s/>Excellent! You can open the last box.</text:span></text:p>
      <text:p text:style-name="P7">Sarah: </text:p>
      <text:p text:style-name="P6">«Halloween, Halloween magic night.</text:p>
      <text:p text:style-name="P6">We are glad and very bright.</text:p>
      <text:p text:style-name="P6">We all dance and sing and recite</text:p>
      <text:p text:style-name="P6">Welcome! Welcome! Halloween night!»</text:p>
      <text:p text:style-name="P6"/>
      <text:p text:style-name="Standard"><text:span text:style-name="T6">Затем</text:span><text:span text:style-name="T3"> Sarah </text:span><text:span text:style-name="T6">открывает</text:span><text:span text:style-name="T3"> </text:span><text:span text:style-name="T6">последнюю</text:span><text:span text:style-name="T3"> </text:span><text:span text:style-name="T6">коробку и находит горчичные семена внутри. Она берет их и выбегает с ними из замка ведьмы.</text:span></text:p>
      <text:p text:style-name="Standard"><text:span text:style-name="T1">Ведьмы под музыку летают, появляются дворец, королева, принц.</text:span><text:span text:style-name="T6"> </text:span></text:p>
      <text:p text:style-name="Standard"><text:span text:style-name="T2">Sarah</text:span><text:span text:style-name="T2">.</text:span><text:span text:style-name="T3"> I have found them, I have found them!</text:span></text:p>
      <text:p text:style-name="Standard"><text:span text:style-name="T2">Queen.</text:span><text:span text:style-name="T3"> How wonderful! The Prince will recover soon. <text:tab/></text:span></text:p>
      <text:p text:style-name="P11"><text:span text:style-name="T2">Prince. </text:span><text:span text:style-name="T3">You are a hero</text:span><text:span text:style-name="T2">. </text:span><text:span text:style-name="T3">You are welcome to Halloween on parade.</text:span><text:span text:style-name="T2"><text:tab/></text:span></text:p>
      <text:p text:style-name="P6"/>
      <text:p text:style-name="Standard"><text:span text:style-name="T1">Все участники приглашаются на сцену для финальной песни «</text:span><text:span text:style-name="T2">Halloween</text:span><text:span text:style-name="T1"> </text:span><text:span text:style-name="T2">on</text:span><text:span text:style-name="T1"> </text:span><text:span text:style-name="T2">parade</text:span><text:span text:style-name="T1">» </text:span><text:span text:style-name="T2">by</text:span><text:span text:style-name="T1"> </text:span><text:span text:style-name="T2">Greg</text:span><text:span text:style-name="T1"> </text:span><text:span text:style-name="T2">Scels</text:span><text:span text:style-name="T4">а</text:span></text:p>
      <text:p text:style-name="P21"><text:soft-page-break/>Далее после спектакля была проведена викторина, ребята отвечали на вопросы и за каждый правильный ответ получали конфету.</text:p>
      <text:p text:style-name="P21"/>
      <text:p text:style-name="P21">Затем разгадывали загадку о четырех ведьмах, изображенных на картинке. (на развитие логического мышления)</text:p>
      <text:p text:style-name="P21"/>
      <text:p text:style-name="P21">И в конце нашего праздника ведущая провела игру «Волшебный мешочек» <text:s text:c="3"/>в ходе которого ребята узнали, что ждет их в будущем. В мешочке находились свитки с пожеланиями на английском языке, дети доставали по одному и читали пожелание.</text:p>
      <text:p text:style-name="P16"/>
      <text:p text:style-name="P16"/>
      <text:p text:style-name="P16">Анализ <text:s/>внеклассного мероприятия по английскому языку.</text:p>
      <text:p text:style-name="P16"/>
      <text:p text:style-name="P21">Праздник провела Лебедь Александра Владимировна - учитель английского языка второй квалификационной категории МОКУ <text:s/>ООШ с. Комаровка с использованием материалов, взятых из Интернета — за основу взята разработка сценария учителя английского языка второй квалификационной категории Ачилдиевой Татьяны Александровны с некоторыми изменениями.</text:p>
      <text:p text:style-name="P21"/>
      <text:p text:style-name="P21">Была проведена предварительная подготовка к празднику: ребята выбрали роли, сделали костюмы и атрибуты праздника (газета, тыквы).</text:p>
      <text:p text:style-name="P21">В сценарии приняли участие учащиеся 5-9 классов, которые исполняли свои роли в спектакле: 5 класс — Ульяна Луферова, Юля Береза; 6 класс — Карина Малышева, Саша Кошелев; 7 класс — Катя Береза, Аня Абушенкова, Варя Шумайлова; 9 класс — Лиза Лебедь, Вика Питерцева.</text:p>
      <text:p text:style-name="P21">Итого, принимали участие 9 учащихся и пришли на праздник учащиеся начальных классов около 20 человек. Следовательно, охват детей составил 50%. </text:p>
      <text:list xml:id="list26328125" text:continue-list="list25711754" text:style-name="WW8Num2">
        <text:list-header>
          <text:p text:style-name="P25"><text:span text:style-name="T9">Проведение данного мероприятия преследовало следующие цели: </text:span>Познакомить учащихся с традициями Англии и Америки на примере празднования Halloween (31 октября).</text:p>
          <text:p text:style-name="P25">Заинтересовать учащихся в изучении английского языка, как средства для знакомства с традициями англоязычных стран.</text:p>
          <text:p text:style-name="P22">Активизировать у учащихся творческие способности при подготовке и проведении праздника.</text:p>
          <text:p text:style-name="P22">Данные цели были достигнуты, ребята проявили свои творческие способности и были заинтересованы. Инициатива детей была поощрена отличными оценками и сладкими призами. </text:p>
          <text:p text:style-name="P22"/>
          <text:p text:style-name="P19">(Фотоотчет прилагается)</text:p>
        </text:list-header>
      </text:list>
      <text:p text:style-name="P21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1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M34S</meta:editing-duration>
    <meta:editing-cycles>4</meta:editing-cycles>
    <meta:generator>OpenOffice.org/3.3$Win32 OpenOffice.org_project/330m20$Build-9567</meta:generator>
    <dc:date>2013-11-12T06:19:19.43</dc:date>
    <meta:document-statistic meta:table-count="0" meta:image-count="0" meta:object-count="0" meta:page-count="6" meta:paragraph-count="182" meta:word-count="1447" meta:character-count="9031"/>
    <meta:user-defined meta:name="Info 1"/>
    <meta:user-defined meta:name="Info 2"/>
    <meta:user-defined meta:name="Info 3"/>
    <meta:user-defined meta:name="Info 4"/>
  </office:meta>
</office:document-meta>
</file>